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625in" text:min-label-width="0.3076in" text:list-level-position-and-space-mode="label-alignment">
          <style:list-level-label-alignment text:label-followed-by="listtab" fo:margin-left="0.3701in" fo:text-indent="-0.3076in"/>
        </style:list-level-properties>
      </text:list-level-style-number>
      <text:list-level-style-bullet text:level="2" text:bullet-char="•">
        <style:list-level-properties text:space-before="0.4812in" text:min-label-width="0.3076in" text:list-level-position-and-space-mode="label-alignment">
          <style:list-level-label-alignment text:label-followed-by="listtab" fo:margin-left="0.7888in" fo:text-indent="-0.3076in"/>
        </style:list-level-properties>
      </text:list-level-style-bullet>
      <text:list-level-style-bullet text:level="3" text:bullet-char="•">
        <style:list-level-properties text:space-before="0.8993in" text:min-label-width="0.3076in" text:list-level-position-and-space-mode="label-alignment">
          <style:list-level-label-alignment text:label-followed-by="listtab" fo:margin-left="1.2069in" fo:text-indent="-0.3076in"/>
        </style:list-level-properties>
      </text:list-level-style-bullet>
      <text:list-level-style-bullet text:level="4" text:bullet-char="•">
        <style:list-level-properties text:space-before="1.318in" text:min-label-width="0.3076in" text:list-level-position-and-space-mode="label-alignment">
          <style:list-level-label-alignment text:label-followed-by="listtab" fo:margin-left="1.6256in" fo:text-indent="-0.3076in"/>
        </style:list-level-properties>
      </text:list-level-style-bullet>
      <text:list-level-style-bullet text:level="5" text:bullet-char="•">
        <style:list-level-properties text:space-before="1.7361in" text:min-label-width="0.3076in" text:list-level-position-and-space-mode="label-alignment">
          <style:list-level-label-alignment text:label-followed-by="listtab" fo:margin-left="2.0437in" fo:text-indent="-0.3076in"/>
        </style:list-level-properties>
      </text:list-level-style-bullet>
      <text:list-level-style-bullet text:level="6" text:bullet-char="•">
        <style:list-level-properties text:space-before="2.1548in" text:min-label-width="0.3076in" text:list-level-position-and-space-mode="label-alignment">
          <style:list-level-label-alignment text:label-followed-by="listtab" fo:margin-left="2.4625in" fo:text-indent="-0.3076in"/>
        </style:list-level-properties>
      </text:list-level-style-bullet>
      <text:list-level-style-bullet text:level="7" text:bullet-char="•">
        <style:list-level-properties text:space-before="2.5736in" text:min-label-width="0.3076in" text:list-level-position-and-space-mode="label-alignment">
          <style:list-level-label-alignment text:label-followed-by="listtab" fo:margin-left="2.8812in" fo:text-indent="-0.3076in"/>
        </style:list-level-properties>
      </text:list-level-style-bullet>
      <text:list-level-style-bullet text:level="8" text:bullet-char="•">
        <style:list-level-properties text:space-before="2.9916in" text:min-label-width="0.3076in" text:list-level-position-and-space-mode="label-alignment">
          <style:list-level-label-alignment text:label-followed-by="listtab" fo:margin-left="3.2993in" fo:text-indent="-0.3076in"/>
        </style:list-level-properties>
      </text:list-level-style-bullet>
      <text:list-level-style-bullet text:level="9" text:bullet-char="•">
        <style:list-level-properties text:space-before="3.4104in" text:min-label-width="0.3076in" text:list-level-position-and-space-mode="label-alignment">
          <style:list-level-label-alignment text:label-followed-by="listtab" fo:margin-left="3.718in" fo:text-indent="-0.307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bullet text:level="2" text:bullet-char="•">
        <style:list-level-properties text:space-before="0.9798in" text:min-label-width="0.2652in" text:list-level-position-and-space-mode="label-alignment">
          <style:list-level-label-alignment text:label-followed-by="listtab" fo:margin-left="1.2451in" fo:text-indent="-0.2652in"/>
        </style:list-level-properties>
      </text:list-level-style-bullet>
      <text:list-level-style-bullet text:level="3" text:bullet-char="•">
        <style:list-level-properties text:space-before="1.5597in" text:min-label-width="0.2652in" text:list-level-position-and-space-mode="label-alignment">
          <style:list-level-label-alignment text:label-followed-by="listtab" fo:margin-left="1.825in" fo:text-indent="-0.2652in"/>
        </style:list-level-properties>
      </text:list-level-style-bullet>
      <text:list-level-style-bullet text:level="4" text:bullet-char="•">
        <style:list-level-properties text:space-before="2.1395in" text:min-label-width="0.2652in" text:list-level-position-and-space-mode="label-alignment">
          <style:list-level-label-alignment text:label-followed-by="listtab" fo:margin-left="2.4048in" fo:text-indent="-0.2652in"/>
        </style:list-level-properties>
      </text:list-level-style-bullet>
      <text:list-level-style-bullet text:level="5" text:bullet-char="•">
        <style:list-level-properties text:space-before="2.7187in" text:min-label-width="0.2652in" text:list-level-position-and-space-mode="label-alignment">
          <style:list-level-label-alignment text:label-followed-by="listtab" fo:margin-left="2.984in" fo:text-indent="-0.2652in"/>
        </style:list-level-properties>
      </text:list-level-style-bullet>
      <text:list-level-style-bullet text:level="6" text:bullet-char="•">
        <style:list-level-properties text:space-before="3.2986in" text:min-label-width="0.2652in" text:list-level-position-and-space-mode="label-alignment">
          <style:list-level-label-alignment text:label-followed-by="listtab" fo:margin-left="3.5638in" fo:text-indent="-0.2652in"/>
        </style:list-level-properties>
      </text:list-level-style-bullet>
      <text:list-level-style-bullet text:level="7" text:bullet-char="•">
        <style:list-level-properties text:space-before="3.8784in" text:min-label-width="0.2652in" text:list-level-position-and-space-mode="label-alignment">
          <style:list-level-label-alignment text:label-followed-by="listtab" fo:margin-left="4.1437in" fo:text-indent="-0.2652in"/>
        </style:list-level-properties>
      </text:list-level-style-bullet>
      <text:list-level-style-bullet text:level="8" text:bullet-char="•">
        <style:list-level-properties text:space-before="4.4583in" text:min-label-width="0.2652in" text:list-level-position-and-space-mode="label-alignment">
          <style:list-level-label-alignment text:label-followed-by="listtab" fo:margin-left="4.7236in" fo:text-indent="-0.2652in"/>
        </style:list-level-properties>
      </text:list-level-style-bullet>
      <text:list-level-style-bullet text:level="9" text:bullet-char="•">
        <style:list-level-properties text:space-before="5.0375in" text:min-label-width="0.2652in" text:list-level-position-and-space-mode="label-alignment">
          <style:list-level-label-alignment text:label-followed-by="listtab" fo:margin-left="5.3027in" fo:text-indent="-0.2652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top="0.0194in" fo:line-height="115%" fo:margin-left="1.1256in" fo:margin-right="1.1222in">
        <style:tab-stops/>
      </style:paragraph-properties>
    </style:style>
    <style:style style:name="T2" style:parent-style-name="預設段落字型" style:family="text">
      <style:text-properties fo:letter-spacing="-0.009in"/>
    </style:style>
    <style:style style:name="T3" style:parent-style-name="預設段落字型" style:family="text">
      <style:text-properties fo:letter-spacing="-0.0277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0.0006in"/>
    </style:style>
    <style:style style:name="T9" style:parent-style-name="預設段落字型" style:family="text">
      <style:text-properties fo:letter-spacing="0.0006in"/>
    </style:style>
    <style:style style:name="T10" style:parent-style-name="預設段落字型" style:family="text">
      <style:text-properties fo:letter-spacing="-0.0006in"/>
    </style:style>
    <style:style style:name="P11" style:parent-style-name="內文" style:family="paragraph">
      <style:paragraph-properties fo:text-align="center" fo:margin-top="0.0013in" fo:line-height="115%" fo:margin-left="0.2187in" fo:margin-right="0.2159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fo:font-weight="bold" style:font-weight-asian="bold" fo:letter-spacing="-0.0069in" fo:font-size="18pt" style:font-size-asian="18pt"/>
    </style:style>
    <style:style style:name="T14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15" style:parent-style-name="預設段落字型" style:family="text">
      <style:text-properties style:font-name="Times New Roman" fo:font-weight="bold" style:font-weight-asian="bold" fo:letter-spacing="0.0006in" fo:font-size="18pt" style:font-size-asian="18pt"/>
    </style:style>
    <style:style style:name="T16" style:parent-style-name="預設段落字型" style:family="text">
      <style:text-properties style:font-name="Times New Roman" fo:font-weight="bold" style:font-weight-asian="bold" fo:letter-spacing="-0.002in" fo:font-size="18pt" style:font-size-asian="18pt"/>
    </style:style>
    <style:style style:name="T17" style:parent-style-name="預設段落字型" style:family="text">
      <style:text-properties style:font-name="Times New Roman" fo:font-weight="bold" style:font-weight-asian="bold" fo:letter-spacing="0.002in" fo:font-size="18pt" style:font-size-asian="18pt"/>
    </style:style>
    <style:style style:name="T18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19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20" style:parent-style-name="預設段落字型" style:family="text">
      <style:text-properties style:font-name="Times New Roman" fo:font-weight="bold" style:font-weight-asian="bold" fo:letter-spacing="-0.0013in" fo:font-size="18pt" style:font-size-asian="18pt"/>
    </style:style>
    <style:style style:name="T21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22" style:parent-style-name="預設段落字型" style:family="text">
      <style:text-properties style:font-name="Times New Roman" fo:font-weight="bold" style:font-weight-asian="bold" fo:letter-spacing="0.0312in" fo:font-size="18pt" style:font-size-asian="18pt"/>
    </style:style>
    <style:style style:name="T23" style:parent-style-name="預設段落字型" style:family="text">
      <style:text-properties style:font-name="Times New Roman" fo:font-weight="bold" style:font-weight-asian="bold" fo:letter-spacing="-0.0006in" fo:font-size="18pt" style:font-size-asian="18pt"/>
    </style:style>
    <style:style style:name="T24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25" style:parent-style-name="預設段落字型" style:family="text">
      <style:text-properties style:font-name="Times New Roman" fo:font-weight="bold" style:font-weight-asian="bold" fo:letter-spacing="-0.0125in" fo:font-size="18pt" style:font-size-asian="18pt"/>
    </style:style>
    <style:style style:name="T26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27" style:parent-style-name="內文" style:family="paragraph">
      <style:paragraph-properties fo:margin-top="0.1347in" fo:margin-left="2.0756in">
        <style:tab-stops/>
      </style:paragraph-properties>
    </style:style>
    <style:style style:name="T28" style:parent-style-name="預設段落字型" style:family="text">
      <style:text-properties style:font-name="Times New Roman" fo:letter-spacing="-0.0006in" fo:font-size="9pt" style:font-size-asian="9pt"/>
    </style:style>
    <style:style style:name="T29" style:parent-style-name="預設段落字型" style:family="text">
      <style:text-properties style:font-name="Times New Roman" fo:font-size="9pt" style:font-size-asian="9pt"/>
    </style:style>
    <style:style style:name="T30" style:parent-style-name="預設段落字型" style:family="text">
      <style:text-properties style:font-name="Times New Roman" fo:letter-spacing="0.0013in" fo:font-size="9pt" style:font-size-asian="9pt"/>
    </style:style>
    <style:style style:name="T31" style:parent-style-name="預設段落字型" style:family="text">
      <style:text-properties style:font-name="Times New Roman" fo:font-size="9pt" style:font-size-asian="9pt"/>
    </style:style>
    <style:style style:name="T32" style:parent-style-name="預設段落字型" style:family="text">
      <style:text-properties style:font-name="Times New Roman" fo:letter-spacing="0.0291in" fo:font-size="9pt" style:font-size-asian="9pt"/>
    </style:style>
    <style:style style:name="T33" style:parent-style-name="預設段落字型" style:family="text">
      <style:text-properties style:font-name="Times New Roman" fo:font-size="9pt" style:font-size-asian="9pt"/>
    </style:style>
    <style:style style:name="T34" style:parent-style-name="預設段落字型" style:family="text">
      <style:text-properties style:font-name="Times New Roman" fo:letter-spacing="0.0291in" fo:font-size="9pt" style:font-size-asian="9pt"/>
    </style:style>
    <style:style style:name="T35" style:parent-style-name="預設段落字型" style:family="text">
      <style:text-properties style:font-name="Times New Roman" fo:font-size="9pt" style:font-size-asian="9pt"/>
    </style:style>
    <style:style style:name="T36" style:parent-style-name="預設段落字型" style:family="text">
      <style:text-properties style:font-name="Times New Roman" fo:letter-spacing="0.0305in" fo:font-size="9pt" style:font-size-asian="9pt"/>
    </style:style>
    <style:style style:name="T37" style:parent-style-name="預設段落字型" style:family="text">
      <style:text-properties style:font-name="Times New Roman" fo:letter-spacing="-0.0006in" fo:font-size="9pt" style:font-size-asian="9pt"/>
    </style:style>
    <style:style style:name="T38" style:parent-style-name="預設段落字型" style:family="text">
      <style:text-properties style:font-name="Times New Roman" fo:letter-spacing="-0.0006in" style:text-position="66.6% 100%" fo:font-size="6pt" style:font-size-asian="6pt"/>
    </style:style>
    <style:style style:name="T39" style:parent-style-name="預設段落字型" style:family="text">
      <style:text-properties style:font-name="Times New Roman" style:text-position="66.6% 100%" fo:font-size="6pt" style:font-size-asian="6pt"/>
    </style:style>
    <style:style style:name="T40" style:parent-style-name="預設段落字型" style:family="text">
      <style:text-properties style:font-name="Times New Roman" fo:letter-spacing="0.002in" style:text-position="66.6% 100%" fo:font-size="6pt" style:font-size-asian="6pt"/>
    </style:style>
    <style:style style:name="T41" style:parent-style-name="預設段落字型" style:family="text">
      <style:text-properties style:font-name="Times New Roman" fo:letter-spacing="-0.0006in" fo:font-size="9pt" style:font-size-asian="9pt"/>
    </style:style>
    <style:style style:name="T42" style:parent-style-name="預設段落字型" style:family="text">
      <style:text-properties style:font-name="Times New Roman" fo:font-size="9pt" style:font-size-asian="9pt"/>
    </style:style>
    <style:style style:name="T43" style:parent-style-name="預設段落字型" style:family="text">
      <style:text-properties style:font-name="Times New Roman" fo:letter-spacing="0.0006in" fo:font-size="9pt" style:font-size-asian="9pt"/>
    </style:style>
    <style:style style:name="T44" style:parent-style-name="預設段落字型" style:family="text">
      <style:text-properties style:font-name="Times New Roman" fo:letter-spacing="-0.0006in" fo:font-size="9pt" style:font-size-asian="9pt"/>
    </style:style>
    <style:style style:name="T45" style:parent-style-name="預設段落字型" style:family="text">
      <style:text-properties style:font-name="Times New Roman" fo:font-size="9pt" style:font-size-asian="9pt"/>
    </style:style>
    <style:style style:name="T46" style:parent-style-name="預設段落字型" style:family="text">
      <style:text-properties style:font-name="Times New Roman" fo:letter-spacing="0.0006in" fo:font-size="9pt" style:font-size-asian="9pt"/>
    </style:style>
    <style:style style:name="T47" style:parent-style-name="預設段落字型" style:family="text">
      <style:text-properties style:font-name="Times New Roman" fo:letter-spacing="-0.0006in" fo:font-size="9pt" style:font-size-asian="9pt"/>
    </style:style>
    <style:style style:name="T48" style:parent-style-name="預設段落字型" style:family="text">
      <style:text-properties style:font-name="Times New Roman" fo:font-size="9pt" style:font-size-asian="9pt"/>
    </style:style>
    <style:style style:name="T49" style:parent-style-name="預設段落字型" style:family="text">
      <style:text-properties style:font-name="Times New Roman" fo:letter-spacing="-0.0006in" fo:font-size="9pt" style:font-size-asian="9pt"/>
    </style:style>
    <style:style style:name="T50" style:parent-style-name="預設段落字型" style:family="text">
      <style:text-properties style:font-name="Times New Roman" fo:letter-spacing="0.0291in" fo:font-size="9pt" style:font-size-asian="9pt"/>
    </style:style>
    <style:style style:name="T51" style:parent-style-name="預設段落字型" style:family="text">
      <style:text-properties style:font-name="Times New Roman" fo:font-size="9pt" style:font-size-asian="9pt"/>
    </style:style>
    <style:style style:name="T52" style:parent-style-name="預設段落字型" style:family="text">
      <style:text-properties style:font-name="Times New Roman" fo:letter-spacing="0.0013in" fo:font-size="9pt" style:font-size-asian="9pt"/>
    </style:style>
    <style:style style:name="T53" style:parent-style-name="預設段落字型" style:family="text">
      <style:text-properties style:font-name="Times New Roman" fo:letter-spacing="-0.0006in" fo:font-size="9pt" style:font-size-asian="9pt"/>
    </style:style>
    <style:style style:name="T54" style:parent-style-name="預設段落字型" style:family="text">
      <style:text-properties style:font-name="Times New Roman" fo:letter-spacing="0.0298in" fo:font-size="9pt" style:font-size-asian="9pt"/>
    </style:style>
    <style:style style:name="T55" style:parent-style-name="預設段落字型" style:family="text">
      <style:text-properties style:font-name="Times New Roman" fo:font-size="9pt" style:font-size-asian="9pt"/>
    </style:style>
    <style:style style:name="T56" style:parent-style-name="預設段落字型" style:family="text">
      <style:text-properties style:font-name="Times New Roman" fo:letter-spacing="0.0305in" fo:font-size="9pt" style:font-size-asian="9pt"/>
    </style:style>
    <style:style style:name="T57" style:parent-style-name="預設段落字型" style:family="text">
      <style:text-properties style:font-name="Times New Roman" fo:letter-spacing="-0.0006in" fo:font-size="9pt" style:font-size-asian="9pt"/>
    </style:style>
    <style:style style:name="P5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內文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0" style:parent-style-name="本文" style:family="paragraph">
      <style:paragraph-properties fo:text-align="justify" fo:margin-top="0in" fo:line-height="123%" fo:margin-right="0.0798in"/>
    </style:style>
    <style:style style:name="T61" style:parent-style-name="預設段落字型" style:family="text">
      <style:text-properties fo:font-weight="bold" style:font-weight-asian="bold" fo:letter-spacing="-0.0006in"/>
    </style:style>
    <style:style style:name="T62" style:parent-style-name="預設段落字型" style:family="text">
      <style:text-properties fo:font-weight="bold" style:font-weight-asian="bold" fo:letter-spacing="0.0326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0.032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0.0333in"/>
    </style:style>
    <style:style style:name="T68" style:parent-style-name="預設段落字型" style:family="text">
      <style:text-properties fo:letter-spacing="0.034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0.0333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0.0319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0.034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312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0.0333in"/>
    </style:style>
    <style:style style:name="T79" style:parent-style-name="預設段落字型" style:family="text">
      <style:text-properties fo:letter-spacing="0.0312in"/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fo:letter-spacing="0.0243in"/>
    </style:style>
    <style:style style:name="T82" style:parent-style-name="預設段落字型" style:family="text">
      <style:text-properties fo:letter-spacing="-0.0006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0.0006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0.0006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0.0006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06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06in"/>
    </style:style>
    <style:style style:name="P96" style:parent-style-name="本文" style:family="paragraph">
      <style:paragraph-properties fo:text-align="justify" fo:margin-top="0.1284in" fo:line-height="124%" fo:margin-right="0.0791in"/>
    </style:style>
    <style:style style:name="T97" style:parent-style-name="預設段落字型" style:family="text">
      <style:text-properties fo:font-weight="bold" style:font-weight-asian="bold" fo:letter-spacing="-0.0006in"/>
    </style:style>
    <style:style style:name="T98" style:parent-style-name="預設段落字型" style:family="text">
      <style:text-properties fo:font-weight="bold" style:font-weight-asian="bold" fo:letter-spacing="0.0409in"/>
    </style:style>
    <style:style style:name="T99" style:parent-style-name="預設段落字型" style:family="text">
      <style:text-properties fo:font-weight="bold" style:font-weight-asian="bold" fo:letter-spacing="-0.0006in"/>
    </style:style>
    <style:style style:name="T100" style:parent-style-name="預設段落字型" style:family="text">
      <style:text-properties fo:font-weight="bold" style:font-weight-asian="bold" fo:letter-spacing="0.0479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0.04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0.0381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0.0395in"/>
    </style:style>
    <style:style style:name="T107" style:parent-style-name="預設段落字型" style:family="text">
      <style:text-properties fo:letter-spacing="-0.0006in"/>
    </style:style>
    <style:style style:name="T108" style:parent-style-name="預設段落字型" style:family="text">
      <style:text-properties fo:letter-spacing="0.0416in"/>
    </style:style>
    <style:style style:name="T109" style:parent-style-name="預設段落字型" style:family="text">
      <style:text-properties fo:letter-spacing="0.041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0.0409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0.0409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0.0416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354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0.0361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0.036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0.0347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0.0368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0.0354in"/>
    </style:style>
    <style:style style:name="T128" style:parent-style-name="預設段落字型" style:family="text">
      <style:text-properties fo:letter-spacing="0.0375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0.0361in"/>
    </style:style>
    <style:style style:name="T131" style:parent-style-name="預設段落字型" style:family="text">
      <style:text-properties fo:letter-spacing="0.0354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0.0354in"/>
    </style:style>
    <style:style style:name="T134" style:parent-style-name="預設段落字型" style:family="text">
      <style:text-properties fo:letter-spacing="0.0368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361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326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0.0006in"/>
    </style:style>
    <style:style style:name="T142" style:parent-style-name="預設段落字型" style:family="text">
      <style:text-properties fo:letter-spacing="-0.0027in"/>
    </style:style>
    <style:style style:name="P143" style:parent-style-name="本文" style:family="paragraph">
      <style:paragraph-properties fo:text-align="justify" fo:line-height="124%" fo:margin-right="0.0791in"/>
    </style:style>
    <style:style style:name="T144" style:parent-style-name="預設段落字型" style:family="text">
      <style:text-properties fo:font-weight="bold" style:font-weight-asian="bold" fo:letter-spacing="-0.0006in"/>
    </style:style>
    <style:style style:name="T145" style:parent-style-name="預設段落字型" style:family="text">
      <style:text-properties fo:font-weight="bold" style:font-weight-asian="bold" fo:letter-spacing="0.0229in"/>
    </style:style>
    <style:style style:name="T146" style:parent-style-name="預設段落字型" style:family="text">
      <style:text-properties fo:font-weight="bold" style:font-weight-asian="bold" fo:letter-spacing="-0.0006in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0.0208in"/>
    </style:style>
    <style:style style:name="T150" style:parent-style-name="預設段落字型" style:family="text">
      <style:text-properties fo:letter-spacing="0.0229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0.025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0.023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0.0229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0.0229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0.023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0.023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0.0222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0.0201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27in"/>
    </style:style>
    <style:style style:name="T173" style:parent-style-name="預設段落字型" style:family="text">
      <style:text-properties fo:letter-spacing="0.0006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0.0006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2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-0.0034in"/>
    </style:style>
    <style:style style:name="P183" style:parent-style-name="本文" style:family="paragraph">
      <style:paragraph-properties fo:text-align="justify" fo:margin-top="0.125in" fo:line-height="124%" fo:margin-right="0.0784in"/>
    </style:style>
    <style:style style:name="T184" style:parent-style-name="預設段落字型" style:family="text">
      <style:text-properties fo:font-weight="bold" style:font-weight-asian="bold" fo:letter-spacing="-0.0006in"/>
    </style:style>
    <style:style style:name="T185" style:parent-style-name="預設段落字型" style:family="text">
      <style:text-properties fo:font-weight="bold" style:font-weight-asian="bold" fo:letter-spacing="0.0131in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fo:letter-spacing="0.0465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0.0138in"/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0.0104in"/>
    </style:style>
    <style:style style:name="T192" style:parent-style-name="預設段落字型" style:family="text">
      <style:text-properties fo:letter-spacing="0.0125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0.0131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0.0131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0.0159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0.0131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0.0145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0.0381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P208" style:parent-style-name="本文" style:family="paragraph">
      <style:paragraph-properties fo:text-indent="-0.2895in">
        <style:tab-stops>
          <style:tab-stop style:type="left" style:position="-0.0243in"/>
        </style:tab-stops>
      </style:paragraph-properties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034in"/>
    </style:style>
    <style:style style:name="T213" style:parent-style-name="預設段落字型" style:family="text">
      <style:text-properties fo:letter-spacing="-0.0083in"/>
    </style:style>
    <style:style style:name="T214" style:parent-style-name="預設段落字型" style:family="text">
      <style:text-properties fo:letter-spacing="-0.0006in"/>
    </style:style>
    <style:style style:name="P215" style:parent-style-name="內文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216" style:parent-style-name="本文" style:family="paragraph">
      <style:paragraph-properties fo:margin-top="0in" fo:line-height="180%" fo:margin-right="0.3388in" fo:text-indent="-0.293in">
        <style:tab-stops>
          <style:tab-stop style:type="left" style:position="-0.0256in"/>
        </style:tab-stops>
      </style:paragraph-properties>
    </style:style>
    <style:style style:name="T217" style:parent-style-name="預設段落字型" style:family="text">
      <style:text-properties fo:letter-spacing="-0.0111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27in"/>
    </style:style>
    <style:style style:name="T220" style:parent-style-name="預設段落字型" style:family="text">
      <style:text-properties fo:letter-spacing="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fo:letter-spacing="0.0201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0.0006in"/>
    </style:style>
    <style:style style:name="T230" style:parent-style-name="預設段落字型" style:family="text">
      <style:text-properties fo:letter-spacing="-0.0034in"/>
    </style:style>
    <style:style style:name="T231" style:parent-style-name="預設段落字型" style:family="text">
      <style:text-properties fo:letter-spacing="-0.002in"/>
    </style:style>
    <style:style style:name="T232" style:parent-style-name="預設段落字型" style:family="text">
      <style:text-properties fo:letter-spacing="-0.0006in"/>
    </style:style>
    <style:style style:name="P233" style:parent-style-name="本文" style:family="paragraph">
      <style:paragraph-properties fo:text-align="justify" fo:margin-top="0.0062in" fo:line-height="123%" fo:margin-left="0.084in" fo:margin-right="0.0784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006in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 fo:letter-spacing="0.0465in"/>
    </style:style>
    <style:style style:name="T237" style:parent-style-name="預設段落字型" style:family="text">
      <style:text-properties fo:letter-spacing="-0.0006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06in"/>
    </style:style>
    <style:style style:name="T240" style:parent-style-name="預設段落字型" style:family="text">
      <style:text-properties fo:letter-spacing="0.002in"/>
    </style:style>
    <style:style style:name="T241" style:parent-style-name="預設段落字型" style:family="text">
      <style:text-properties fo:letter-spacing="-0.0013in"/>
    </style:style>
    <style:style style:name="T242" style:parent-style-name="預設段落字型" style:family="text">
      <style:text-properties fo:letter-spacing="0.0006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0.0006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0.0013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0.0006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-0.002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0.0395in"/>
    </style:style>
    <style:style style:name="T254" style:parent-style-name="預設段落字型" style:family="text">
      <style:text-properties fo:letter-spacing="-0.0006in"/>
    </style:style>
    <style:style style:name="T255" style:parent-style-name="預設段落字型" style:family="text">
      <style:text-properties fo:letter-spacing="-0.002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0.0006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-0.0006in"/>
    </style:style>
    <style:style style:name="P264" style:parent-style-name="本文" style:family="paragraph">
      <style:paragraph-properties fo:text-align="justify" fo:margin-top="0.1284in" fo:line-height="123%" fo:margin-right="0.0777in"/>
    </style:style>
    <style:style style:name="T265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266" style:parent-style-name="預設段落字型" style:family="text">
      <style:text-properties style:font-name-complex="Times New Roman" fo:font-weight="bold" style:font-weight-asian="bold" style:font-weight-complex="bold" fo:letter-spacing="0.043in"/>
    </style:style>
    <style:style style:name="T267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268" style:parent-style-name="預設段落字型" style:family="text">
      <style:text-properties style:font-name-complex="Times New Roman" fo:font-weight="bold" style:font-weight-asian="bold" style:font-weight-complex="bold" fo:letter-spacing="0.0479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0.0444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423in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fo:letter-spacing="0.043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43in"/>
    </style:style>
    <style:style style:name="T277" style:parent-style-name="預設段落字型" style:family="text">
      <style:text-properties fo:letter-spacing="0.0423in"/>
    </style:style>
    <style:style style:name="T278" style:parent-style-name="預設段落字型" style:family="text">
      <style:text-properties fo:letter-spacing="-0.0006in"/>
    </style:style>
    <style:style style:name="T279" style:parent-style-name="預設段落字型" style:family="text">
      <style:text-properties fo:letter-spacing="0.043in"/>
    </style:style>
    <style:style style:name="T280" style:parent-style-name="預設段落字型" style:family="text">
      <style:text-properties fo:letter-spacing="0.0402in"/>
    </style:style>
    <style:style style:name="T281" style:parent-style-name="預設段落字型" style:family="text">
      <style:text-properties fo:letter-spacing="0.0472in"/>
    </style:style>
    <style:style style:name="T282" style:parent-style-name="預設段落字型" style:family="text">
      <style:text-properties fo:letter-spacing="-0.002in"/>
    </style:style>
    <style:style style:name="T283" style:parent-style-name="預設段落字型" style:family="text">
      <style:text-properties style:font-name-complex="Times New Roman" fo:letter-spacing="-0.002in"/>
    </style:style>
    <style:style style:name="T284" style:parent-style-name="預設段落字型" style:family="text">
      <style:text-properties fo:letter-spacing="-0.002in"/>
    </style:style>
    <style:style style:name="T285" style:parent-style-name="預設段落字型" style:family="text">
      <style:text-properties fo:letter-spacing="0.0368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0.0333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0.0333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0.0291in"/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0.0347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0.034in"/>
    </style:style>
    <style:style style:name="T296" style:parent-style-name="預設段落字型" style:family="text">
      <style:text-properties fo:letter-spacing="0.0312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fo:letter-spacing="0.0326i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0.0326in"/>
    </style:style>
    <style:style style:name="T301" style:parent-style-name="預設段落字型" style:family="text">
      <style:text-properties fo:letter-spacing="-0.0006in"/>
    </style:style>
    <style:style style:name="T302" style:parent-style-name="預設段落字型" style:family="text">
      <style:text-properties fo:letter-spacing="0.0312in"/>
    </style:style>
    <style:style style:name="T303" style:parent-style-name="預設段落字型" style:family="text">
      <style:text-properties fo:letter-spacing="-0.0006in"/>
    </style:style>
    <style:style style:name="T304" style:parent-style-name="預設段落字型" style:family="text">
      <style:text-properties fo:letter-spacing="0.0298in"/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fo:letter-spacing="-0.002in"/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0.0006in"/>
    </style:style>
    <style:style style:name="T310" style:parent-style-name="預設段落字型" style:family="text">
      <style:text-properties fo:letter-spacing="-0.0006in"/>
    </style:style>
    <style:style style:name="T311" style:parent-style-name="預設段落字型" style:family="text">
      <style:text-properties fo:letter-spacing="-0.0006in"/>
    </style:style>
    <style:style style:name="P312" style:parent-style-name="本文" style:family="paragraph">
      <style:paragraph-properties fo:text-align="justify" fo:margin-top="0.1277in" fo:line-height="124%" fo:margin-left="0.084in" fo:margin-right="0.0784in">
        <style:tab-stops/>
      </style:paragraph-properties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314" style:parent-style-name="預設段落字型" style:family="text">
      <style:text-properties style:font-name-complex="Times New Roman" fo:font-weight="bold" style:font-weight-asian="bold" style:font-weight-complex="bold" fo:letter-spacing="0.0395in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fo:letter-spacing="-0.0006in"/>
    </style:style>
    <style:style style:name="T316" style:parent-style-name="預設段落字型" style:family="text">
      <style:text-properties style:font-name-complex="Times New Roman" fo:font-weight="bold" style:font-weight-asian="bold" style:font-weight-complex="bold" fo:letter-spacing="0.0479in"/>
    </style:style>
    <style:style style:name="T317" style:parent-style-name="預設段落字型" style:family="text">
      <style:text-properties fo:letter-spacing="0.0402in"/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fo:letter-spacing="0.0388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0.0395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0.0381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0.0381in"/>
    </style:style>
    <style:style style:name="T326" style:parent-style-name="預設段落字型" style:family="text">
      <style:text-properties fo:letter-spacing="0.0388in"/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0.0402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0.0375in"/>
    </style:style>
    <style:style style:name="T331" style:parent-style-name="預設段落字型" style:family="text">
      <style:text-properties fo:letter-spacing="0.0388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style:font-name-complex="Times New Roman" fo:letter-spacing="-0.0013in"/>
    </style:style>
    <style:style style:name="T334" style:parent-style-name="預設段落字型" style:family="text">
      <style:text-properties fo:letter-spacing="-0.0013in"/>
    </style:style>
    <style:style style:name="T335" style:parent-style-name="預設段落字型" style:family="text">
      <style:text-properties fo:letter-spacing="0.0298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02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0.0479in"/>
    </style:style>
    <style:style style:name="T340" style:parent-style-name="預設段落字型" style:family="text">
      <style:text-properties fo:letter-spacing="-0.0006in"/>
    </style:style>
    <style:style style:name="T341" style:parent-style-name="預設段落字型" style:family="text">
      <style:text-properties fo:letter-spacing="-0.0006in"/>
    </style:style>
    <style:style style:name="T342" style:parent-style-name="預設段落字型" style:family="text">
      <style:text-properties fo:letter-spacing="-0.0006in"/>
    </style:style>
    <style:style style:name="T343" style:parent-style-name="預設段落字型" style:family="text">
      <style:text-properties fo:letter-spacing="0.0479in"/>
    </style:style>
    <style:style style:name="T344" style:parent-style-name="預設段落字型" style:family="text">
      <style:text-properties fo:letter-spacing="0.0479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0.0479in"/>
    </style:style>
    <style:style style:name="T347" style:parent-style-name="預設段落字型" style:family="text">
      <style:text-properties fo:letter-spacing="0.0479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472in"/>
    </style:style>
    <style:style style:name="T350" style:parent-style-name="預設段落字型" style:family="text">
      <style:text-properties fo:letter-spacing="0.0201in"/>
    </style:style>
    <style:style style:name="T351" style:parent-style-name="預設段落字型" style:family="text">
      <style:text-properties fo:letter-spacing="-0.0006in"/>
    </style:style>
    <style:style style:name="T352" style:parent-style-name="預設段落字型" style:family="text">
      <style:text-properties fo:letter-spacing="0.0006in"/>
    </style:style>
    <style:style style:name="T353" style:parent-style-name="預設段落字型" style:family="text">
      <style:text-properties fo:letter-spacing="-0.0006in"/>
    </style:style>
    <style:style style:name="T354" style:parent-style-name="預設段落字型" style:family="text">
      <style:text-properties fo:letter-spacing="-0.002in"/>
    </style:style>
    <style:style style:name="T355" style:parent-style-name="預設段落字型" style:family="text">
      <style:text-properties fo:letter-spacing="0.0006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0.0006in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2in"/>
    </style:style>
    <style:style style:name="T360" style:parent-style-name="預設段落字型" style:family="text">
      <style:text-properties fo:letter-spacing="-0.0006in"/>
    </style:style>
    <style:style style:name="T361" style:parent-style-name="預設段落字型" style:family="text">
      <style:text-properties fo:letter-spacing="0.0013in"/>
    </style:style>
    <style:style style:name="T362" style:parent-style-name="預設段落字型" style:family="text">
      <style:text-properties fo:letter-spacing="-0.0006in"/>
    </style:style>
    <style:style style:name="P363" style:parent-style-name="本文" style:family="paragraph">
      <style:paragraph-properties fo:text-align="justify" fo:line-height="124%" fo:margin-right="0.0798in"/>
    </style:style>
    <style:style style:name="T364" style:parent-style-name="預設段落字型" style:family="text">
      <style:text-properties fo:font-weight="bold" style:font-weight-asian="bold" fo:letter-spacing="-0.0006in"/>
    </style:style>
    <style:style style:name="T365" style:parent-style-name="預設段落字型" style:family="text">
      <style:text-properties fo:font-weight="bold" style:font-weight-asian="bold" fo:letter-spacing="0.0409in"/>
    </style:style>
    <style:style style:name="T366" style:parent-style-name="預設段落字型" style:family="text">
      <style:text-properties fo:font-weight="bold" style:font-weight-asian="bold" fo:letter-spacing="-0.0006in"/>
    </style:style>
    <style:style style:name="T367" style:parent-style-name="預設段落字型" style:family="text">
      <style:text-properties fo:font-weight="bold" style:font-weight-asian="bold" fo:letter-spacing="0.0479in"/>
    </style:style>
    <style:style style:name="T368" style:parent-style-name="預設段落字型" style:family="text">
      <style:text-properties fo:letter-spacing="-0.0006in"/>
    </style:style>
    <style:style style:name="T369" style:parent-style-name="預設段落字型" style:family="text">
      <style:text-properties fo:letter-spacing="0.0395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0.0409in"/>
    </style:style>
    <style:style style:name="T372" style:parent-style-name="預設段落字型" style:family="text">
      <style:text-properties fo:letter-spacing="0.0437in"/>
    </style:style>
    <style:style style:name="T373" style:parent-style-name="預設段落字型" style:family="text">
      <style:text-properties fo:letter-spacing="-0.0006in"/>
    </style:style>
    <style:style style:name="T374" style:parent-style-name="預設段落字型" style:family="text">
      <style:text-properties fo:letter-spacing="0.0416in"/>
    </style:style>
    <style:style style:name="T375" style:parent-style-name="預設段落字型" style:family="text">
      <style:text-properties fo:letter-spacing="0.0423in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0.0416in"/>
    </style:style>
    <style:style style:name="T378" style:parent-style-name="預設段落字型" style:family="text">
      <style:text-properties fo:letter-spacing="-0.0006in"/>
    </style:style>
    <style:style style:name="T379" style:parent-style-name="預設段落字型" style:family="text">
      <style:text-properties fo:letter-spacing="0.0402in"/>
    </style:style>
    <style:style style:name="T380" style:parent-style-name="預設段落字型" style:family="text">
      <style:text-properties fo:letter-spacing="0.0402in"/>
    </style:style>
    <style:style style:name="T381" style:parent-style-name="預設段落字型" style:family="text">
      <style:text-properties fo:letter-spacing="0.0409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0.0215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fo:letter-spacing="-0.0006in"/>
    </style:style>
    <style:style style:name="T388" style:parent-style-name="預設段落字型" style:family="text">
      <style:text-properties fo:letter-spacing="-0.0013in"/>
    </style:style>
    <style:style style:name="T389" style:parent-style-name="預設段落字型" style:family="text">
      <style:text-properties fo:letter-spacing="-0.0006in"/>
    </style:style>
    <style:style style:name="T390" style:parent-style-name="預設段落字型" style:family="text">
      <style:text-properties fo:letter-spacing="0.0006in"/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0.0006in"/>
    </style:style>
    <style:style style:name="T394" style:parent-style-name="預設段落字型" style:family="text">
      <style:text-properties fo:letter-spacing="-0.0006in"/>
    </style:style>
    <style:style style:name="P395" style:parent-style-name="內文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6" style:parent-style-name="內文" style:family="paragraph">
      <style:paragraph-properties style:line-height-at-least="0.1388in" fo:margin-left="0.2722in">
        <style:tab-stops/>
      </style:paragraph-properties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margin-top="0.0576in" fo:margin-left="0.1in">
        <style:tab-stops/>
      </style:paragraph-properties>
    </style:style>
    <style:style style:name="T399" style:parent-style-name="預設段落字型" style:family="text">
      <style:text-properties style:font-name="Times New Roman" fo:letter-spacing="-0.0013in" fo:font-size="14pt" style:font-size-asian="14pt"/>
    </style:style>
    <style:style style:name="P400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1" style:parent-style-name="內文" style:family="paragraph">
      <style:paragraph-properties fo:margin-top="0.0479in" fo:line-height="158%" fo:margin-left="0.6458in" fo:margin-right="0.3618in" fo:text-indent="-0.175in">
        <style:tab-stops/>
      </style:paragraph-properties>
    </style:style>
    <style:style style:name="T402" style:parent-style-name="預設段落字型" style:family="text">
      <style:text-properties style:font-name-asian="Calibri" style:language-asian="zh" style:country-asian="TW"/>
    </style:style>
    <style:style style:name="T40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0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6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0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08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0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0" style:parent-style-name="預設段落字型" style:family="text">
      <style:text-properties style:font-name="Times New Roman" fo:font-weight="bold" style:font-weight-asian="bold" fo:letter-spacing="-0.0062in" fo:font-size="12pt" style:font-size-asian="12pt"/>
    </style:style>
    <style:style style:name="T411" style:parent-style-name="預設段落字型" style:family="text">
      <style:text-properties style:font-name="Times New Roman" fo:font-weight="bold" style:font-weight-asian="bold" fo:letter-spacing="-0.0187in" fo:font-size="12pt" style:font-size-asian="12pt"/>
    </style:style>
    <style:style style:name="T41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1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1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7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1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19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0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2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22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24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2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26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28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2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0" style:parent-style-name="預設段落字型" style:family="text">
      <style:text-properties style:font-name="Times New Roman" fo:font-weight="bold" style:font-weight-asian="bold" fo:letter-spacing="-0.0041in" fo:font-size="12pt" style:font-size-asian="12pt"/>
    </style:style>
    <style:style style:name="T43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2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43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5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3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37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38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39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0" style:parent-style-name="預設段落字型" style:family="text">
      <style:text-properties style:font-name="Times New Roman" fo:font-weight="bold" style:font-weight-asian="bold" fo:letter-spacing="0.0006in" fo:font-size="12pt" style:font-size-asian="12pt"/>
    </style:style>
    <style:style style:name="T44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43" style:parent-style-name="預設段落字型" style:family="text">
      <style:text-properties style:font-name="Times New Roman" fo:font-weight="bold" style:font-weight-asian="bold" fo:letter-spacing="-0.0027in" fo:font-size="12pt" style:font-size-asian="12pt"/>
    </style:style>
    <style:style style:name="T4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46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7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4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9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5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1" style:parent-style-name="預設段落字型" style:family="text">
      <style:text-properties style:font-name="Times New Roman" fo:font-weight="bold" style:font-weight-asian="bold" fo:letter-spacing="-0.0041in" fo:font-size="12pt" style:font-size-asian="12pt"/>
    </style:style>
    <style:style style:name="T45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3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4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55" style:parent-style-name="預設段落字型" style:family="text">
      <style:text-properties style:font-name="Times New Roman" fo:font-weight="bold" style:font-weight-asian="bold" fo:letter-spacing="-0.0097in" fo:font-size="12pt" style:font-size-asian="12pt"/>
    </style:style>
    <style:style style:name="T456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457" style:parent-style-name="內文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459" style:family="table-column">
      <style:table-column-properties style:column-width="1.6263in" style:use-optimal-column-width="false"/>
    </style:style>
    <style:style style:name="TableColumn460" style:family="table-column">
      <style:table-column-properties style:column-width="4.5555in" style:use-optimal-column-width="false"/>
    </style:style>
    <style:style style:name="Table458" style:family="table">
      <style:table-properties style:width="6.1819in" fo:margin-left="0.0708in" table:align="left"/>
    </style:style>
    <style:style style:name="TableRow461" style:family="table-row">
      <style:table-row-properties style:min-row-height="0.5458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TableParagraph" style:family="paragraph">
      <style:paragraph-properties fo:margin-top="0.1416in" fo:margin-left="0.1597in">
        <style:tab-stops/>
      </style:paragraph-properties>
    </style:style>
    <style:style style:name="T465" style:parent-style-name="預設段落字型" style:family="text">
      <style:text-properties style:font-name="Times New Roman" fo:letter-spacing="-0.0006in" fo:font-size="12pt" style:font-size-asian="12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236in" fo:margin-right="0.3319in"/>
    </style:style>
    <style:style style:name="T468" style:parent-style-name="預設段落字型" style:family="text">
      <style:text-properties style:font-name="Times New Roman" fo:letter-spacing="-0.0006in" fo:font-size="12pt" style:font-size-asian="12pt"/>
    </style:style>
    <style:style style:name="T469" style:parent-style-name="預設段落字型" style:family="text">
      <style:text-properties style:font-name="Times New Roman" fo:font-size="12pt" style:font-size-asian="12pt"/>
    </style:style>
    <style:style style:name="T470" style:parent-style-name="預設段落字型" style:family="text">
      <style:text-properties style:font-name="Times New Roman" fo:letter-spacing="-0.0006in" fo:font-size="12pt" style:font-size-asian="12pt"/>
    </style:style>
    <style:style style:name="TableRow471" style:family="table-row">
      <style:table-row-properties style:row-height="0.2736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027in" fo:margin-right="0.3201in"/>
    </style:style>
    <style:style style:name="T475" style:parent-style-name="預設段落字型" style:family="text">
      <style:text-properties style:font-name="Times New Roman" fo:letter-spacing="-0.0006in" fo:font-size="12pt" style:font-size-asian="12pt"/>
    </style:style>
    <style:style style:name="T476" style:parent-style-name="預設段落字型" style:family="text">
      <style:text-properties style:font-name="Times New Roman" fo:font-size="12pt" style:font-size-asian="12pt"/>
    </style:style>
    <style:style style:name="TableRow477" style:family="table-row">
      <style:table-row-properties style:row-height="2.3034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TableParagraph" style:family="paragraph">
      <style:paragraph-properties fo:margin-top="0.0993in" fo:line-height="130%" fo:margin-left="0.1597in" fo:margin-right="0.0618in">
        <style:tab-stops/>
      </style:paragraph-properties>
    </style:style>
    <style:style style:name="T4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0.0194in" fo:font-size="12pt" style:font-size-asian="12pt" style:font-size-complex="12pt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5" style:parent-style-name="預設段落字型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Times New Roman" style:font-name-complex="Times New Roman" fo:letter-spacing="0.0159in" fo:font-size="12pt" style:font-size-asian="12pt" style:font-size-complex="12pt"/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Times New Roman" style:font-name-complex="Times New Roman" fo:letter-spacing="0.0187in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清單段落" style:family="paragraph">
      <style:paragraph-properties fo:margin-top="0.0326in" fo:line-height="118%" fo:margin-right="3.2097in" fo:text-indent="-0.3069in">
        <style:tab-stops>
          <style:tab-stop style:type="left" style:position="0.0006in"/>
        </style:tab-stops>
      </style:paragraph-properties>
    </style:style>
    <style:style style:name="T506" style:parent-style-name="預設段落字型" style:family="text">
      <style:text-properties style:font-name="Times New Roman" style:text-position="4.5% 100%" fo:font-size="12pt" style:font-size-asian="12pt"/>
    </style:style>
    <style:style style:name="T507" style:parent-style-name="預設段落字型" style:family="text">
      <style:text-properties style:font-name="Times New Roman" fo:letter-spacing="-0.0006in" style:text-position="4.5% 100%" fo:font-size="12pt" style:font-size-asian="12pt"/>
    </style:style>
    <style:style style:name="T508" style:parent-style-name="預設段落字型" style:family="text">
      <style:text-properties style:font-name="新細明體" fo:letter-spacing="-0.0006in" style:text-position="4.5% 100%" fo:font-size="12pt" style:font-size-asian="12pt"/>
    </style:style>
    <style:style style:name="T509" style:parent-style-name="預設段落字型" style:family="text">
      <style:text-properties style:font-name="新細明體" fo:letter-spacing="0.0159in" style:text-scale="99%" style:text-position="4.5% 100%" fo:font-size="12pt" style:font-size-asian="12pt"/>
    </style:style>
    <style:style style:name="T510" style:parent-style-name="預設段落字型" style:family="text">
      <style:text-properties style:font-name="Times New Roman" fo:letter-spacing="-0.0006in" fo:font-size="12pt" style:font-size-asian="12pt"/>
    </style:style>
    <style:style style:name="T511" style:parent-style-name="預設段落字型" style:family="text">
      <style:text-properties style:font-name="Times New Roman" fo:font-size="12pt" style:font-size-asian="12pt"/>
    </style:style>
    <style:style style:name="T512" style:parent-style-name="預設段落字型" style:family="text">
      <style:text-properties style:font-name="新細明體" fo:font-size="12pt" style:font-size-asian="12pt"/>
    </style:style>
    <style:style style:name="P513" style:parent-style-name="清單段落" style:family="paragraph">
      <style:paragraph-properties fo:margin-top="0.018in" fo:line-height="119%" fo:margin-right="3.2097in" fo:text-indent="-0.3069in">
        <style:tab-stops>
          <style:tab-stop style:type="left" style:position="0.0006in"/>
        </style:tab-stops>
      </style:paragraph-properties>
    </style:style>
    <style:style style:name="T514" style:parent-style-name="預設段落字型" style:family="text">
      <style:text-properties style:font-name="Times New Roman" style:text-position="4.5% 100%" fo:font-size="12pt" style:font-size-asian="12pt"/>
    </style:style>
    <style:style style:name="T515" style:parent-style-name="預設段落字型" style:family="text">
      <style:text-properties style:font-name="Times New Roman" fo:letter-spacing="-0.0006in" style:text-position="4.5% 100%" fo:font-size="12pt" style:font-size-asian="12pt"/>
    </style:style>
    <style:style style:name="T516" style:parent-style-name="預設段落字型" style:family="text">
      <style:text-properties style:font-name="新細明體" fo:letter-spacing="-0.0006in" style:text-position="4.5% 100%" fo:font-size="12pt" style:font-size-asian="12pt"/>
    </style:style>
    <style:style style:name="T517" style:parent-style-name="預設段落字型" style:family="text">
      <style:text-properties style:font-name="新細明體" fo:letter-spacing="0.0159in" style:text-scale="99%" style:text-position="4.5% 100%" fo:font-size="12pt" style:font-size-asian="12pt"/>
    </style:style>
    <style:style style:name="T518" style:parent-style-name="預設段落字型" style:family="text">
      <style:text-properties style:font-name="Times New Roman" fo:letter-spacing="-0.0006in" fo:font-size="12pt" style:font-size-asian="12pt"/>
    </style:style>
    <style:style style:name="T519" style:parent-style-name="預設段落字型" style:family="text">
      <style:text-properties style:font-name="Times New Roman" fo:font-size="12pt" style:font-size-asian="12pt"/>
    </style:style>
    <style:style style:name="T520" style:parent-style-name="預設段落字型" style:family="text">
      <style:text-properties style:font-name="新細明體" fo:font-size="12pt" style:font-size-asian="12pt"/>
    </style:style>
    <style:style style:name="P521" style:parent-style-name="清單段落" style:family="paragraph">
      <style:paragraph-properties fo:margin-top="0.0159in" fo:line-height="118%" fo:margin-right="3.2097in" fo:text-indent="-0.3069in">
        <style:tab-stops>
          <style:tab-stop style:type="left" style:position="0.0006in"/>
        </style:tab-stops>
      </style:paragraph-properties>
    </style:style>
    <style:style style:name="T522" style:parent-style-name="預設段落字型" style:family="text">
      <style:text-properties style:font-name="Times New Roman" style:text-position="4.5% 100%" fo:font-size="12pt" style:font-size-asian="12pt"/>
    </style:style>
    <style:style style:name="T523" style:parent-style-name="預設段落字型" style:family="text">
      <style:text-properties style:font-name="Times New Roman" fo:letter-spacing="-0.0006in" style:text-position="4.5% 100%" fo:font-size="12pt" style:font-size-asian="12pt"/>
    </style:style>
    <style:style style:name="T524" style:parent-style-name="預設段落字型" style:family="text">
      <style:text-properties style:font-name="新細明體" fo:letter-spacing="-0.0006in" style:text-position="4.5% 100%" fo:font-size="12pt" style:font-size-asian="12pt"/>
    </style:style>
    <style:style style:name="T525" style:parent-style-name="預設段落字型" style:family="text">
      <style:text-properties style:font-name="新細明體" fo:letter-spacing="0.0159in" style:text-scale="99%" style:text-position="4.5% 100%" fo:font-size="12pt" style:font-size-asian="12pt"/>
    </style:style>
    <style:style style:name="T526" style:parent-style-name="預設段落字型" style:family="text">
      <style:text-properties style:font-name="Times New Roman" fo:letter-spacing="-0.0006in" fo:font-size="12pt" style:font-size-asian="12pt"/>
    </style:style>
    <style:style style:name="T527" style:parent-style-name="預設段落字型" style:family="text">
      <style:text-properties style:font-name="Times New Roman" fo:font-size="12pt" style:font-size-asian="12pt"/>
    </style:style>
    <style:style style:name="T528" style:parent-style-name="預設段落字型" style:family="text">
      <style:text-properties style:font-name="新細明體" fo:font-size="12pt" style:font-size-asian="12pt"/>
    </style:style>
    <style:style style:name="P529" style:parent-style-name="清單段落" style:family="paragraph">
      <style:paragraph-properties fo:margin-top="0.0194in" fo:line-height="118%" fo:margin-right="3.2097in" fo:text-indent="-0.3069in">
        <style:tab-stops>
          <style:tab-stop style:type="left" style:position="0.0006in"/>
        </style:tab-stops>
      </style:paragraph-properties>
    </style:style>
    <style:style style:name="T530" style:parent-style-name="預設段落字型" style:family="text">
      <style:text-properties style:font-name="Times New Roman" style:text-position="4.5% 100%" fo:font-size="12pt" style:font-size-asian="12pt"/>
    </style:style>
    <style:style style:name="T531" style:parent-style-name="預設段落字型" style:family="text">
      <style:text-properties style:font-name="Times New Roman" fo:letter-spacing="-0.0006in" style:text-position="4.5% 100%" fo:font-size="12pt" style:font-size-asian="12pt"/>
    </style:style>
    <style:style style:name="T532" style:parent-style-name="預設段落字型" style:family="text">
      <style:text-properties style:font-name="新細明體" fo:letter-spacing="-0.0006in" style:text-position="4.5% 100%" fo:font-size="12pt" style:font-size-asian="12pt"/>
    </style:style>
    <style:style style:name="T533" style:parent-style-name="預設段落字型" style:family="text">
      <style:text-properties style:font-name="新細明體" fo:letter-spacing="0.0159in" style:text-scale="99%" style:text-position="4.5% 100%" fo:font-size="12pt" style:font-size-asian="12pt"/>
    </style:style>
    <style:style style:name="T534" style:parent-style-name="預設段落字型" style:family="text">
      <style:text-properties style:font-name="Times New Roman" fo:letter-spacing="-0.0006in" fo:font-size="12pt" style:font-size-asian="12pt"/>
    </style:style>
    <style:style style:name="T535" style:parent-style-name="預設段落字型" style:family="text">
      <style:text-properties style:font-name="Times New Roman" fo:font-size="12pt" style:font-size-asian="12pt"/>
    </style:style>
    <style:style style:name="T536" style:parent-style-name="預設段落字型" style:family="text">
      <style:text-properties style:font-name="新細明體" fo:font-size="12pt" style:font-size-asian="12pt"/>
    </style:style>
    <style:style style:name="TableRow537" style:family="table-row">
      <style:table-row-properties style:row-height="0.9145in" style:use-optimal-row-height="false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1263in" fo:line-height="130%" fo:margin-left="0.1597in" fo:margin-right="0.7444in">
        <style:tab-stops/>
      </style:paragraph-properties>
    </style:style>
    <style:style style:name="T540" style:parent-style-name="預設段落字型" style:family="text">
      <style:text-properties style:font-name="Times New Roman" fo:letter-spacing="-0.0006in" fo:font-size="12pt" style:font-size-asian="12pt"/>
    </style:style>
    <style:style style:name="T541" style:parent-style-name="預設段落字型" style:family="text">
      <style:text-properties style:font-name="Times New Roman" fo:letter-spacing="0.0187in" fo:font-size="12pt" style:font-size-asian="12pt"/>
    </style:style>
    <style:style style:name="T542" style:parent-style-name="預設段落字型" style:family="text">
      <style:text-properties style:font-name="Times New Roman" fo:letter-spacing="-0.0006in" fo:font-size="12pt" style:font-size-asian="12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546" style:parent-style-name="TableParagraph" style:family="paragraph">
      <style:paragraph-properties fo:text-align="end" fo:margin-right="0.6208in"/>
    </style:style>
    <style:style style:name="T547" style:parent-style-name="預設段落字型" style:family="text">
      <style:text-properties style:font-name="Times New Roman" fo:letter-spacing="-0.0006in" fo:font-size="12pt" style:font-size-asian="12pt"/>
    </style:style>
    <style:style style:name="TableRow548" style:family="table-row">
      <style:table-row-properties style:row-height="1.3229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551" style:parent-style-name="TableParagraph" style:family="paragraph">
      <style:paragraph-properties fo:line-height="130%" fo:margin-left="0.1597in" fo:margin-right="0.3819in">
        <style:tab-stops/>
      </style:paragraph-properties>
    </style:style>
    <style:style style:name="T55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asian="Times New Roman" style:font-name-complex="Times New Roman" fo:letter-spacing="0.0173in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asian="Times New Roman" style:font-name-complex="Times New Roman" fo:letter-spacing="0.018in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564" style:parent-style-name="TableParagraph" style:family="paragraph">
      <style:paragraph-properties fo:text-align="end" fo:margin-right="0.6208in"/>
    </style:style>
    <style:style style:name="T565" style:parent-style-name="預設段落字型" style:family="text">
      <style:text-properties style:font-name="Times New Roman" fo:letter-spacing="-0.0006in" fo:font-size="12pt" style:font-size-asian="12pt"/>
    </style:style>
    <style:style style:name="P56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內文" style:family="paragraph">
      <style:paragraph-properties fo:margin-top="0.1034in" fo:margin-left="0.1236in">
        <style:tab-stops>
          <style:tab-stop style:type="left" style:position="3.2458in"/>
        </style:tab-stops>
      </style:paragraph-properties>
    </style:style>
    <style:style style:name="T56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新細明體" style:font-name-complex="新細明體" fo:letter-spacing="0.0395in" fo:font-size="12pt" style:font-size-asian="12pt" style:font-size-complex="12pt"/>
    </style:style>
    <style:style style:name="T57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76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578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" style:parent-style-name="內文" style:family="paragraph">
      <style:paragraph-properties fo:margin-top="0.1298in" fo:margin-left="0.1236in">
        <style:tab-stops>
          <style:tab-stop style:type="left" style:position="4.734in"/>
        </style:tab-stops>
      </style:paragraph-properties>
    </style:style>
    <style:style style:name="T580" style:parent-style-name="預設段落字型" style:family="text">
      <style:text-properties style:font-name="Times New Roman" fo:font-weight="bold" style:font-weight-asian="bold" fo:letter-spacing="-0.002in" fo:font-size="12pt" style:font-size-asian="12pt"/>
    </style:style>
    <style:style style:name="T581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582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83" style:parent-style-name="預設段落字型" style:family="text">
      <style:text-properties style:font-name="Times New Roman" fo:font-weight="bold" style:font-weight-asian="bold" fo:letter-spacing="0.002in" fo:font-size="12pt" style:font-size-asian="12pt"/>
    </style:style>
    <style:style style:name="T584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T585" style:parent-style-name="預設段落字型" style:family="text">
      <style:text-properties style:font-name="Times New Roman" fo:font-weight="bold" style:font-weight-asian="bold" fo:letter-spacing="-0.0006in" fo:font-size="12pt" style:font-size-asian="12pt"/>
    </style:style>
    <style:style style:name="P586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7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8" style:parent-style-name="內文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89" style:parent-style-name="內文" style:family="paragraph">
      <style:paragraph-properties style:line-height-at-least="0.0138in" fo:margin-left="0.118in">
        <style:tab-stops>
          <style:tab-stop style:type="left" style:position="4.7527in"/>
        </style:tab-stops>
      </style:paragraph-properties>
    </style:style>
    <style:style style:name="T590" style:parent-style-name="預設段落字型" style:family="text">
      <style:text-properties style:font-name="Times New Roman" style:font-name-asian="Calibri" fo:font-size="1pt" style:font-size-asian="1pt" style:language-asian="zh" style:country-asian="TW"/>
    </style:style>
    <style:style style:name="T591" style:parent-style-name="預設段落字型" style:family="text">
      <style:text-properties style:font-name="Times New Roman" fo:font-size="1pt" style:font-size-asian="1pt"/>
    </style:style>
    <style:style style:name="T592" style:parent-style-name="預設段落字型" style:family="text">
      <style:text-properties style:font-name="Times New Roman" fo:font-size="1pt" style:font-size-asian="1pt" style:language-asian="zh" style:country-asian="TW"/>
    </style:style>
    <style:style style:name="P59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4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5" style:parent-style-name="內文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6" style:parent-style-name="內文" style:family="paragraph">
      <style:paragraph-properties style:line-height-at-least="0.0138in" fo:margin-left="0.118in">
        <style:tab-stops/>
      </style:paragraph-properties>
    </style:style>
    <style:style style:name="T597" style:parent-style-name="預設段落字型" style:family="text">
      <style:text-properties style:font-name="Times New Roman" style:font-name-asian="Times New Roman" style:font-name-complex="Times New Roman" fo:font-size="1pt" style:font-size-asian="1pt" style:font-size-complex="1pt" style:language-asian="zh" style:country-asian="TW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05in" svg:stroke-color="#000000" svg:stroke-opacity="100%" draw:stroke-linejoin="round"/>
    </style:style>
    <style:style style:family="graphic" style:name="a22">
      <style:graphic-properties draw:fill="none" draw:stroke="solid" svg:stroke-width="0.0105in" svg:stroke-color="#000000" svg:stroke-opacity="100%" draw:stroke-linejoin="round"/>
    </style:style>
    <style:style style:family="graphic" style:name="a23">
      <style:graphic-properties draw:fill="none" draw:stroke="solid" svg:stroke-width="0.0105in" svg:stroke-color="#000000" svg:stroke-opacity="100%" draw:stroke-linejoin="round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12">
      <style:graphic-properties draw:fill="none" draw:stroke="solid" svg:stroke-width="0.00806in" svg:stroke-color="#000000" svg:stroke-opacity="100%" draw:stroke-linejoin="round"/>
    </style:style>
    <style:style style:family="graphic" style:name="a13">
      <style:graphic-properties draw:fill="none" draw:stroke="solid" svg:stroke-width="0.00806in" svg:stroke-color="#000000" svg:stroke-opacity="100%" draw:stroke-linejoin="round"/>
    </style:style>
    <style:style style:family="graphic" style:name="a14">
      <style:graphic-properties draw:fill="none" draw:stroke="solid" svg:stroke-width="0.00806in" svg:stroke-color="#000000" svg:stroke-opacity="100%" draw:stroke-linejoin="round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2139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306in" svg:stroke-color="#000000" svg:stroke-opacity="100%" draw:stroke-linejoin="round"/>
    </style:style>
    <style:style style:family="graphic" style:name="a2">
      <style:graphic-properties draw:fill="none" draw:stroke="solid" svg:stroke-width="0.02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draw:fill="none" draw:stroke="solid" svg:stroke-width="0.02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0839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h text:style-name="P1" text:outline-level="1">National Sun<text:span text:style-name="T2"><text:s/></text:span><text:span text:style-name="T3">Y</text:span>at-<text:span text:style-name="T4">S</text:span>en U<text:span text:style-name="T5">n</text:span>iv<text:span text:style-name="T6">e</text:span>rsity<text:s/><text:span text:style-name="T7">Institute</text:span><text:span text:style-name="T8"><text:s/></text:span>of<text:span text:style-name="T9"><text:s/></text:span><text:span text:style-name="T10">Environmental</text:span><text:s/>Engineering</text:h>
      <text:p text:style-name="P11"><text:span text:style-name="T12">Guidelines for</text:span><text:span text:style-name="T13"><text:s/></text:span><text:span text:style-name="T14">Graduate</text:span><text:span text:style-name="T15"><text:s/></text:span><text:span text:style-name="T16">Student</text:span><text:span text:style-name="T17"><text:s/></text:span><text:span text:style-name="T18">Subsidies</text:span><text:span text:style-name="T19"><text:s/>of</text:span><text:span text:style-name="T20"><text:s/></text:span><text:span text:style-name="T21">Publishing</text:span><text:span text:style-name="T22"><text:s/></text:span><text:span text:style-name="T23">SCI</text:span><text:span text:style-name="T24"><text:s/>Journal</text:span><text:span text:style-name="T25"><text:s/></text:span><text:span text:style-name="T26">Articles</text:span></text:p>
      <text:p text:style-name="P27"><text:span text:style-name="T28">Enacted</text:span><text:span text:style-name="T29"><text:s/></text:span><text:span text:style-name="T30"><text:s/></text:span><text:span text:style-name="T31">by</text:span><text:span text:style-name="T32"><text:s/></text:span><text:span text:style-name="T33">the</text:span><text:span text:style-name="T34"><text:s/></text:span><text:span text:style-name="T35">2015</text:span><text:span text:style-name="T36"><text:s/></text:span><text:span text:style-name="T37">1</text:span><text:span text:style-name="T38">st</text:span><text:span text:style-name="T39"><text:s text:c="2"/></text:span><text:span text:style-name="T40"><text:s/></text:span><text:span text:style-name="T41">Institute</text:span><text:span text:style-name="T42"><text:s/></text:span><text:span text:style-name="T43"><text:s/></text:span><text:span text:style-name="T44">Affairs</text:span><text:span text:style-name="T45"><text:s/></text:span><text:span text:style-name="T46"><text:s/></text:span><text:span text:style-name="T47">Committee</text:span><text:span text:style-name="T48"><text:s text:c="2"/></text:span><text:span text:style-name="T49">Meeting</text:span><text:span text:style-name="T50"><text:s/></text:span><text:span text:style-name="T51">on<text:s/></text:span><text:span text:style-name="T52"><text:s/></text:span><text:span text:style-name="T53">Oct.,</text:span><text:span text:style-name="T54"><text:s/></text:span><text:span text:style-name="T55">13,</text:span><text:span text:style-name="T56"><text:s/></text:span><text:span text:style-name="T57">2015</text:span></text:p>
      <text:p text:style-name="P58"/>
      <text:p text:style-name="P59"/>
      <text:p text:style-name="P60"><text:span text:style-name="T61">Article</text:span><text:span text:style-name="T62"><text:s/></text:span><text:span text:style-name="T63">I<text:s/></text:span><text:span text:style-name="T64">The</text:span><text:span text:style-name="T65"><text:s/></text:span><text:span text:style-name="T66">Guidelines</text:span><text:span text:style-name="T67"><text:s/></text:span>are<text:span text:style-name="T68"><text:s/></text:span><text:span text:style-name="T69">enacted</text:span><text:span text:style-name="T70"><text:s/></text:span><text:span text:style-name="T71">to</text:span><text:span text:style-name="T72"><text:s/></text:span><text:span text:style-name="T73">encourage</text:span><text:span text:style-name="T74"><text:s/></text:span><text:span text:style-name="T75">graduate</text:span><text:span text:style-name="T76"><text:s/></text:span><text:span text:style-name="T77">students</text:span><text:span text:style-name="T78"><text:s/></text:span>of<text:span text:style-name="T79"><text:s/></text:span><text:span text:style-name="T80">the</text:span><text:span text:style-name="T81"><text:s/></text:span><text:span text:style-name="T82">Institute</text:span><text:s/><text:span text:style-name="T83">to</text:span><text:span text:style-name="T84"><text:s/></text:span><text:span text:style-name="T85">conduct</text:span><text:span text:style-name="T86"><text:s/></text:span><text:span text:style-name="T87">research</text:span><text:span text:style-name="T88"><text:s/></text:span><text:span text:style-name="T89">and</text:span><text:span text:style-name="T90"><text:s/></text:span><text:span text:style-name="T91">elevate</text:span><text:s/><text:span text:style-name="T92">the</text:span><text:s/><text:span text:style-name="T93">level</text:span><text:span text:style-name="T94"><text:s/></text:span>of<text:s/><text:span text:style-name="T95">academic</text:span><text:s/>research.</text:p>
      <text:p text:style-name="P96"><text:span text:style-name="T97">Article</text:span><text:span text:style-name="T98"><text:s/></text:span><text:span text:style-name="T99">II</text:span><text:span text:style-name="T100"><text:s/></text:span><text:span text:style-name="T101">Qualification:</text:span><text:span text:style-name="T102"><text:s/></text:span><text:span text:style-name="T103">Any</text:span><text:span text:style-name="T104"><text:s/></text:span><text:span text:style-name="T105">graduate</text:span><text:span text:style-name="T106"><text:s/></text:span><text:span text:style-name="T107">student</text:span><text:span text:style-name="T108"><text:s/></text:span>of<text:span text:style-name="T109"><text:s/></text:span><text:span text:style-name="T110">the</text:span><text:span text:style-name="T111"><text:s/></text:span><text:span text:style-name="T112">Institute</text:span><text:span text:style-name="T113"><text:s/></text:span><text:span text:style-name="T114">(not</text:span><text:span text:style-name="T115"><text:s/></text:span><text:span text:style-name="T116">include</text:span><text:span text:style-name="T117"><text:s/></text:span><text:span text:style-name="T118">in-service</text:span><text:span text:style-name="T119"><text:s/></text:span><text:span text:style-name="T120">student)</text:span><text:span text:style-name="T121"><text:s/></text:span><text:span text:style-name="T122">who</text:span><text:span text:style-name="T123"><text:s/></text:span><text:span text:style-name="T124">publishes</text:span><text:span text:style-name="T125"><text:s/></text:span><text:span text:style-name="T126">articles</text:span><text:span text:style-name="T127"><text:s/></text:span>in<text:span text:style-name="T128"><text:s/></text:span><text:span text:style-name="T129">the</text:span><text:span text:style-name="T130"><text:s/></text:span>SCI<text:span text:style-name="T131"><text:s/></text:span><text:span text:style-name="T132">journals</text:span><text:span text:style-name="T133"><text:s/></text:span>as<text:span text:style-name="T134"><text:s/></text:span><text:span text:style-name="T135">the</text:span><text:span text:style-name="T136"><text:s/></text:span><text:span text:style-name="T137">primary</text:span><text:span text:style-name="T138"><text:s/></text:span><text:span text:style-name="T139">author</text:span><text:s/><text:span text:style-name="T140">or corresponding</text:span><text:span text:style-name="T141"><text:s/></text:span><text:span text:style-name="T142">author.</text:span></text:p>
      <text:p text:style-name="P143"><text:span text:style-name="T144">Article</text:span><text:span text:style-name="T145"><text:s/></text:span><text:span text:style-name="T146">III</text:span><text:span text:style-name="T147"><text:s/></text:span><text:span text:style-name="T148">Range</text:span><text:span text:style-name="T149"><text:s/></text:span>of<text:span text:style-name="T150"><text:s/></text:span><text:span text:style-name="T151">awards:</text:span><text:span text:style-name="T152"><text:s/></text:span><text:span text:style-name="T153">Each</text:span><text:span text:style-name="T154"><text:s/></text:span><text:span text:style-name="T155">article</text:span><text:span text:style-name="T156"><text:s/></text:span><text:span text:style-name="T157">will</text:span><text:span text:style-name="T158"><text:s/></text:span><text:span text:style-name="T159">be</text:span><text:span text:style-name="T160"><text:s/></text:span><text:span text:style-name="T161">subsidized</text:span><text:span text:style-name="T162"><text:s/></text:span><text:span text:style-name="T163">NT$5,000.</text:span><text:span text:style-name="T164"><text:s/></text:span><text:span text:style-name="T165">The</text:span><text:span text:style-name="T166"><text:s/></text:span><text:span text:style-name="T167">recipient</text:span><text:span text:style-name="T168"><text:s/></text:span><text:span text:style-name="T169">of</text:span><text:s/><text:span text:style-name="T170">the</text:span><text:s/><text:span text:style-name="T171">subsidy</text:span><text:span text:style-name="T172"><text:s/></text:span>is<text:span text:style-name="T173"><text:s/></text:span><text:span text:style-name="T174">limited</text:span><text:span text:style-name="T175"><text:s/></text:span><text:span text:style-name="T176">to</text:span><text:span text:style-name="T177"><text:s/></text:span><text:span text:style-name="T178">one</text:span><text:span text:style-name="T179"><text:s/></text:span><text:span text:style-name="T180">person</text:span><text:span text:style-name="T181"><text:s/></text:span><text:span text:style-name="T182">only.</text:span></text:p>
      <text:p text:style-name="P183"><text:span text:style-name="T184">Article</text:span><text:span text:style-name="T185"><text:s/></text:span><text:span text:style-name="T186">IV<text:s/></text:span><text:span text:style-name="T187"><text:s/></text:span><text:span text:style-name="T188">When</text:span><text:span text:style-name="T189"><text:s/></text:span><text:span text:style-name="T190">applying,</text:span><text:span text:style-name="T191"><text:s/></text:span>the<text:span text:style-name="T192"><text:s/></text:span><text:span text:style-name="T193">applicant</text:span><text:span text:style-name="T194"><text:s/></text:span><text:span text:style-name="T195">must</text:span><text:span text:style-name="T196"><text:s/></text:span><text:span text:style-name="T197">submit</text:span><text:span text:style-name="T198"><text:s/></text:span><text:span text:style-name="T199">the</text:span><text:span text:style-name="T200"><text:s/></text:span><text:span text:style-name="T201">following</text:span><text:span text:style-name="T202"><text:s/></text:span><text:span text:style-name="T203">materials</text:span><text:span text:style-name="T204"><text:s/></text:span>to<text:span text:style-name="T205"><text:s/></text:span><text:span text:style-name="T206">the</text:span><text:s/><text:span text:style-name="T207">Institute:</text:span></text:p>
      <text:list text:style-name="LFO2" text:continue-numbering="true">
        <text:list-item>
          <text:p text:style-name="P208"><text:span text:style-name="T209">Application</text:span><text:span text:style-name="T210"><text:s/></text:span><text:span text:style-name="T211">form</text:span><text:span text:style-name="T212"><text:s/></text:span>(as<text:span text:style-name="T213"><text:s/></text:span><text:span text:style-name="T214">Appendix)</text:span></text:p>
        </text:list-item>
      </text:list>
      <text:p text:style-name="P215"/>
      <text:list text:style-name="LFO2" text:continue-numbering="true">
        <text:list-item>
          <text:p text:style-name="P216">A<text:span text:style-name="T217"><text:s/></text:span><text:span text:style-name="T218">photocopy</text:span><text:span text:style-name="T219"><text:s/></text:span>of the<text:span text:style-name="T220"><text:s/></text:span><text:span text:style-name="T221">acceptance</text:span><text:s/><text:span text:style-name="T222">document,</text:span><text:s/><text:span text:style-name="T223">acceptance</text:span><text:s/><text:span text:style-name="T224">letter,</text:span><text:span text:style-name="T225"><text:s/></text:span>or<text:s/><text:span text:style-name="T226">publish</text:span><text:span text:style-name="T227"><text:s/></text:span><text:span text:style-name="T228">record</text:span><text:span text:style-name="T229"><text:s/></text:span>from<text:span text:style-name="T230"><text:s/></text:span>the SCI<text:span text:style-name="T231"><text:s/></text:span><text:span text:style-name="T232">journal</text:span></text:p>
        </text:list-item>
      </text:list>
      <text:p text:style-name="P233"><text:span text:style-name="T234">Article<text:s/></text:span><text:span text:style-name="T235">V</text:span><text:span text:style-name="T236"><text:s/></text:span><text:span text:style-name="T237">Application</text:span><text:span text:style-name="T238"><text:s/></text:span><text:span text:style-name="T239">period:</text:span><text:span text:style-name="T240"><text:s/></text:span><text:span text:style-name="T241">Application</text:span><text:span text:style-name="T242"><text:s/></text:span><text:span text:style-name="T243">can</text:span><text:span text:style-name="T244"><text:s/></text:span>be<text:span text:style-name="T245"><text:s/></text:span><text:span text:style-name="T246">submitted</text:span><text:span text:style-name="T247"><text:s/></text:span><text:span text:style-name="T248">upon</text:span><text:span text:style-name="T249"><text:s/></text:span><text:span text:style-name="T250">arrival</text:span><text:span text:style-name="T251"><text:s/></text:span>of<text:s/><text:span text:style-name="T252">the</text:span><text:span text:style-name="T253"><text:s/></text:span><text:span text:style-name="T254">acceptance</text:span><text:span text:style-name="T255"><text:s/></text:span><text:span text:style-name="T256">letter</text:span><text:s/><text:span text:style-name="T257">from</text:span><text:span text:style-name="T258"><text:s/></text:span>the SCI<text:span text:style-name="T259"><text:s/>journal</text:span><text:span text:style-name="T260"><text:s/></text:span>or<text:span text:style-name="T261"><text:s/></text:span>after<text:span text:style-name="T262"><text:s/></text:span><text:span text:style-name="T263">published.</text:span></text:p>
      <text:p text:style-name="P264"><text:span text:style-name="T265">Article</text:span><text:span text:style-name="T266"><text:s/></text:span><text:span text:style-name="T267">VI</text:span><text:span text:style-name="T268"><text:s/></text:span><text:span text:style-name="T269">Assessment:</text:span><text:span text:style-name="T270"><text:s/></text:span><text:span text:style-name="T271">The</text:span><text:span text:style-name="T272"><text:s/></text:span><text:span text:style-name="T273">application</text:span><text:span text:style-name="T274"><text:s/></text:span><text:span text:style-name="T275">will</text:span><text:span text:style-name="T276"><text:s/></text:span>be<text:span text:style-name="T277"><text:s/></text:span><text:span text:style-name="T278">assessed</text:span><text:span text:style-name="T279"><text:s/></text:span>by<text:span text:style-name="T280"><text:s/></text:span>the<text:span text:style-name="T281"><text:s/></text:span><text:span text:style-name="T282">Institute</text:span><text:span text:style-name="T283">’</text:span><text:span text:style-name="T284">s</text:span><text:span text:style-name="T285"><text:s/></text:span><text:span text:style-name="T286">Teaching</text:span><text:span text:style-name="T287"><text:s/></text:span><text:span text:style-name="T288">and</text:span><text:span text:style-name="T289"><text:s/></text:span><text:span text:style-name="T290">Curriculum</text:span><text:span text:style-name="T291"><text:s/></text:span><text:span text:style-name="T292">Committee</text:span><text:span text:style-name="T293"><text:s/></text:span><text:span text:style-name="T294">members</text:span><text:span text:style-name="T295"><text:s/></text:span>and<text:span text:style-name="T296"><text:s/></text:span><text:span text:style-name="T297">the</text:span><text:span text:style-name="T298"><text:s/></text:span><text:span text:style-name="T299">Director.</text:span><text:span text:style-name="T300"><text:s/></text:span><text:span text:style-name="T301">The</text:span><text:span text:style-name="T302"><text:s/></text:span><text:span text:style-name="T303">subsidy</text:span><text:span text:style-name="T304"><text:s/></text:span><text:span text:style-name="T305">will</text:span><text:span text:style-name="T306"><text:s/></text:span>be<text:span text:style-name="T307"><text:s/></text:span><text:span text:style-name="T308">distributed</text:span><text:span text:style-name="T309"><text:s/></text:span><text:span text:style-name="T310">once</text:span><text:s/><text:span text:style-name="T311">approved.</text:span></text:p>
      <text:p text:style-name="P312"><text:span text:style-name="T313">Article</text:span><text:span text:style-name="T314"><text:s/></text:span><text:span text:style-name="T315">VII</text:span><text:span text:style-name="T316"><text:s/></text:span>In<text:span text:style-name="T317"><text:s/></text:span><text:span text:style-name="T318">principle,</text:span><text:span text:style-name="T319"><text:s/></text:span><text:span text:style-name="T320">this</text:span><text:span text:style-name="T321"><text:s/></text:span><text:span text:style-name="T322">subsidy</text:span><text:span text:style-name="T323"><text:s/></text:span><text:span text:style-name="T324">will</text:span><text:span text:style-name="T325"><text:s/></text:span>be<text:span text:style-name="T326"><text:s/></text:span><text:span text:style-name="T327">allocated</text:span><text:span text:style-name="T328"><text:s/></text:span><text:span text:style-name="T329">from</text:span><text:span text:style-name="T330"><text:s/></text:span>the<text:span text:style-name="T331"><text:s/></text:span><text:span text:style-name="T332">Institute</text:span><text:span text:style-name="T333">’</text:span><text:span text:style-name="T334">s</text:span><text:span text:style-name="T335"><text:s/></text:span><text:span text:style-name="T336">endowment</text:span><text:span text:style-name="T337"><text:s/></text:span><text:span text:style-name="T338">account</text:span><text:span text:style-name="T339"><text:s/></text:span><text:span text:style-name="T340">(endowment</text:span><text:s/><text:span text:style-name="T341">budgets)</text:span><text:s/><text:span text:style-name="T342">and</text:span><text:span text:style-name="T343"><text:s/></text:span>is<text:span text:style-name="T344"><text:s/></text:span><text:span text:style-name="T345">subject</text:span><text:span text:style-name="T346"><text:s/></text:span>to<text:span text:style-name="T347"><text:s/></text:span><text:span text:style-name="T348">change</text:span><text:span text:style-name="T349"><text:s/></text:span>or<text:span text:style-name="T350"><text:s/></text:span><text:span text:style-name="T351">suspension</text:span><text:span text:style-name="T352"><text:s/></text:span><text:span text:style-name="T353">due</text:span><text:span text:style-name="T354"><text:s/></text:span>to<text:span text:style-name="T355"><text:s/></text:span><text:span text:style-name="T356">adjusted</text:span><text:span text:style-name="T357"><text:s/></text:span><text:span text:style-name="T358">amounts</text:span><text:span text:style-name="T359"><text:s/></text:span>of<text:s/><text:span text:style-name="T360">the</text:span><text:span text:style-name="T361"><text:s/></text:span><text:span text:style-name="T362">endowment.</text:span></text:p>
      <text:p text:style-name="P363"><text:span text:style-name="T364">Article</text:span><text:span text:style-name="T365"><text:s/></text:span><text:span text:style-name="T366">VIII</text:span><text:span text:style-name="T367"><text:s/></text:span><text:span text:style-name="T368">This</text:span><text:span text:style-name="T369"><text:s/></text:span><text:span text:style-name="T370">guideline</text:span><text:span text:style-name="T371"><text:s/></text:span>is<text:span text:style-name="T372"><text:s/></text:span><text:span text:style-name="T373">enforced</text:span><text:span text:style-name="T374"><text:s/></text:span>after<text:span text:style-name="T375"><text:s/></text:span><text:span text:style-name="T376">being</text:span><text:span text:style-name="T377"><text:s/></text:span><text:span text:style-name="T378">passed</text:span><text:span text:style-name="T379"><text:s/></text:span>by<text:span text:style-name="T380"><text:s/></text:span>the<text:span text:style-name="T381"><text:s/></text:span><text:span text:style-name="T382">Institute</text:span><text:span text:style-name="T383"><text:s/></text:span><text:span text:style-name="T384">Affair</text:span><text:s/><text:span text:style-name="T385">Committee</text:span><text:s/><text:span text:style-name="T386">Meeting. Further</text:span><text:s/><text:span text:style-name="T387">amendments</text:span><text:span text:style-name="T388"><text:s/></text:span><text:span text:style-name="T389">shall</text:span><text:span text:style-name="T390"><text:s/></text:span>be<text:span text:style-name="T391"><text:s/></text:span><text:span text:style-name="T392">applied</text:span><text:span text:style-name="T393"><text:s/></text:span>as<text:s/><text:span text:style-name="T394">well.</text:span></text:p>
      <text:p text:style-name="P395"/>
      <text:p text:style-name="P396"><text:span text:style-name="T397"><draw:frame draw:id="id0" draw:style-name="a0" draw:name="Text Box 50" text:anchor-type="as-char" svg:x="0in" svg:y="0in" svg:width="1.22292in" svg:height="0.33958in" style:rel-width="scale" style:rel-height="scale"><draw:text-box><text:p text:style-name="P398"><text:span text:style-name="T399">Appendix</text:span></text:p></draw:text-box><svg:title/><svg:desc/></draw:frame></text:span></text:p>
      <text:p text:style-name="P400"/>
      <text:p text:style-name="P401"><text:span text:style-name="T402"><draw:g draw:z-index="503312120" draw:name="Group 11" draw:id="id20" draw:style-name="a20" text:anchor-type="paragraph"><svg:title/><svg:desc/><draw:custom-shape svg:x="0.93681in" svg:y="0.74583in" svg:width="6.39653in" svg:height="0.00139in" draw:id="id1" draw:style-name="a1" draw:name="Freeform 49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draw:custom-shape svg:x="0.94722in" svg:y="0.75694in" svg:width="0.00139in" svg:height="5.33958in" draw:id="id2" draw:style-name="a2" draw:name="Freeform 47"><svg:title/><svg:desc/><draw:enhanced-geometry draw:type="non-primitive" svg:viewBox="0 0 1270 4882515" draw:enhanced-path="M 0 0 L 0 4881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2515"/><draw:equation draw:name="f8" draw:formula="0 / ?f6"/><draw:equation draw:name="f9" draw:formula="692150 / ?f7"/><draw:equation draw:name="f10" draw:formula="5574030 / ?f7"/><draw:equation draw:name="f11" draw:formula="1270 / ?f6"/><draw:equation draw:name="f12" draw:formula="0 / ?f7"/><draw:equation draw:name="f13" draw:formula="4882515 / ?f7"/></draw:enhanced-geometry></draw:custom-shape><draw:custom-shape svg:x="2.40208in" svg:y="0.75in" svg:width="0.00139in" svg:height="5.34583in" draw:id="id3" draw:style-name="a3" draw:name="Freeform 45"><svg:title/><svg:desc/><draw:enhanced-geometry draw:type="non-primitive" svg:viewBox="0 0 1270 4888230" draw:enhanced-path="M 0 0 L 0 48882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8230"/><draw:equation draw:name="f8" draw:formula="0 / ?f6"/><draw:equation draw:name="f9" draw:formula="685800 / ?f7"/><draw:equation draw:name="f10" draw:formula="5574030 / ?f7"/><draw:equation draw:name="f11" draw:formula="1270 / ?f6"/><draw:equation draw:name="f12" draw:formula="0 / ?f7"/><draw:equation draw:name="f13" draw:formula="4888230 / ?f7"/></draw:enhanced-geometry></draw:custom-shape><draw:custom-shape svg:x="3.97708in" svg:y="0.75in" svg:width="0.00139in" svg:height="0.84514in" draw:id="id4" draw:style-name="a4" draw:name="Freeform 43"><svg:title/><svg:desc/><draw:enhanced-geometry draw:type="non-primitive" svg:viewBox="0 0 1270 772795" draw:enhanced-path="M 0 0 L 0 772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795"/><draw:equation draw:name="f8" draw:formula="0 / ?f6"/><draw:equation draw:name="f9" draw:formula="685800 / ?f7"/><draw:equation draw:name="f10" draw:formula="1458595 / ?f7"/><draw:equation draw:name="f11" draw:formula="1270 / ?f6"/><draw:equation draw:name="f12" draw:formula="0 / ?f7"/><draw:equation draw:name="f13" draw:formula="772795 / ?f7"/></draw:enhanced-geometry></draw:custom-shape><draw:custom-shape svg:x="5.48611in" svg:y="0.75in" svg:width="0.00139in" svg:height="0.84514in" draw:id="id5" draw:style-name="a5" draw:name="Freeform 41"><svg:title/><svg:desc/><draw:enhanced-geometry draw:type="non-primitive" svg:viewBox="0 0 1270 772795" draw:enhanced-path="M 0 0 L 0 7727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795"/><draw:equation draw:name="f8" draw:formula="0 / ?f6"/><draw:equation draw:name="f9" draw:formula="685800 / ?f7"/><draw:equation draw:name="f10" draw:formula="1458595 / ?f7"/><draw:equation draw:name="f11" draw:formula="1270 / ?f6"/><draw:equation draw:name="f12" draw:formula="0 / ?f7"/><draw:equation draw:name="f13" draw:formula="772795 / ?f7"/></draw:enhanced-geometry></draw:custom-shape><draw:custom-shape svg:x="7.32292in" svg:y="0.75694in" svg:width="0.00139in" svg:height="5.33958in" draw:id="id6" draw:style-name="a6" draw:name="Freeform 39"><svg:title/><svg:desc/><draw:enhanced-geometry draw:type="non-primitive" svg:viewBox="0 0 1270 4882515" draw:enhanced-path="M 0 0 L 0 4881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82515"/><draw:equation draw:name="f8" draw:formula="0 / ?f6"/><draw:equation draw:name="f9" draw:formula="692150 / ?f7"/><draw:equation draw:name="f10" draw:formula="5574030 / ?f7"/><draw:equation draw:name="f11" draw:formula="1270 / ?f6"/><draw:equation draw:name="f12" draw:formula="0 / ?f7"/><draw:equation draw:name="f13" draw:formula="4882515 / ?f7"/></draw:enhanced-geometry></draw:custom-shape><draw:custom-shape svg:x="3.97222in" svg:y="1.18194in" svg:width="3.36111in" svg:height="0.00139in" draw:id="id7" draw:style-name="a7" draw:name="Freeform 37"><svg:title/><svg:desc/><draw:enhanced-geometry draw:type="non-primitive" svg:viewBox="0 0 3073400 1270" draw:enhanced-path="M 0 0 L 3073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3400"/><draw:equation draw:name="f7" draw:formula="?f4 / 1270"/><draw:equation draw:name="f8" draw:formula="0 / ?f6"/><draw:equation draw:name="f9" draw:formula="0 / ?f7"/><draw:equation draw:name="f10" draw:formula="3073400 / ?f6"/><draw:equation draw:name="f11" draw:formula="1270 / ?f7"/></draw:enhanced-geometry></draw:custom-shape><draw:custom-shape svg:x="2.72847in" svg:y="1.60694in" svg:width="0.00139in" svg:height="2.19583in" draw:id="id8" draw:style-name="a8" draw:name="Freeform 35"><svg:title/><svg:desc/><draw:enhanced-geometry draw:type="non-primitive" svg:viewBox="0 0 1270 2007870" draw:enhanced-path="M 0 0 L 0 2007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7870"/><draw:equation draw:name="f8" draw:formula="0 / ?f6"/><draw:equation draw:name="f9" draw:formula="1469390 / ?f7"/><draw:equation draw:name="f10" draw:formula="3476625 / ?f7"/><draw:equation draw:name="f11" draw:formula="1270 / ?f6"/><draw:equation draw:name="f12" draw:formula="0 / ?f7"/><draw:equation draw:name="f13" draw:formula="2007870 / ?f7"/></draw:enhanced-geometry></draw:custom-shape><draw:custom-shape svg:x="2.725in" svg:y="1.875in" svg:width="4.57778in" svg:height="0.00139in" draw:id="id9" draw:style-name="a9" draw:name="Freeform 33"><svg:title/><svg:desc/><draw:enhanced-geometry draw:type="non-primitive" svg:viewBox="0 0 4185920 1270" draw:enhanced-path="M 0 0 L 418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0 / ?f7"/><draw:equation draw:name="f10" draw:formula="4185920 / ?f6"/><draw:equation draw:name="f11" draw:formula="1270 / ?f7"/></draw:enhanced-geometry></draw:custom-shape><draw:custom-shape svg:x="2.42222in" svg:y="2.14722in" svg:width="4.88125in" svg:height="0.00139in" draw:id="id10" draw:style-name="a10" draw:name="Freeform 31"><svg:title/><svg:desc/><draw:enhanced-geometry draw:type="non-primitive" svg:viewBox="0 0 4463415 1270" draw:enhanced-path="M 0 0 L 446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3415"/><draw:equation draw:name="f7" draw:formula="?f4 / 1270"/><draw:equation draw:name="f8" draw:formula="0 / ?f6"/><draw:equation draw:name="f9" draw:formula="0 / ?f7"/><draw:equation draw:name="f10" draw:formula="4462780 / ?f6"/><draw:equation draw:name="f11" draw:formula="4463415 / ?f6"/><draw:equation draw:name="f12" draw:formula="1270 / ?f7"/></draw:enhanced-geometry></draw:custom-shape><draw:custom-shape svg:x="2.725in" svg:y="2.41875in" svg:width="4.57778in" svg:height="0.00139in" draw:id="id11" draw:style-name="a11" draw:name="Freeform 29"><svg:title/><svg:desc/><draw:enhanced-geometry draw:type="non-primitive" svg:viewBox="0 0 4185920 1270" draw:enhanced-path="M 0 0 L 418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0 / ?f7"/><draw:equation draw:name="f10" draw:formula="4185920 / ?f6"/><draw:equation draw:name="f11" draw:formula="1270 / ?f7"/></draw:enhanced-geometry></draw:custom-shape><draw:custom-shape svg:x="2.42222in" svg:y="2.69236in" svg:width="4.88125in" svg:height="0.00139in" draw:id="id12" draw:style-name="a12" draw:name="Freeform 27"><svg:title/><svg:desc/><draw:enhanced-geometry draw:type="non-primitive" svg:viewBox="0 0 4463415 1270" draw:enhanced-path="M 0 0 L 446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3415"/><draw:equation draw:name="f7" draw:formula="?f4 / 1270"/><draw:equation draw:name="f8" draw:formula="0 / ?f6"/><draw:equation draw:name="f9" draw:formula="0 / ?f7"/><draw:equation draw:name="f10" draw:formula="4462780 / ?f6"/><draw:equation draw:name="f11" draw:formula="4463415 / ?f6"/><draw:equation draw:name="f12" draw:formula="1270 / ?f7"/></draw:enhanced-geometry></draw:custom-shape><draw:custom-shape svg:x="2.725in" svg:y="2.96389in" svg:width="4.57778in" svg:height="0.00139in" draw:id="id13" draw:style-name="a13" draw:name="Freeform 25"><svg:title/><svg:desc/><draw:enhanced-geometry draw:type="non-primitive" svg:viewBox="0 0 4185920 1270" draw:enhanced-path="M 0 0 L 418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0 / ?f7"/><draw:equation draw:name="f10" draw:formula="4185920 / ?f6"/><draw:equation draw:name="f11" draw:formula="1270 / ?f7"/></draw:enhanced-geometry></draw:custom-shape><draw:custom-shape svg:x="2.42222in" svg:y="3.23542in" svg:width="4.88125in" svg:height="0.00139in" draw:id="id14" draw:style-name="a14" draw:name="Freeform 23"><svg:title/><svg:desc/><draw:enhanced-geometry draw:type="non-primitive" svg:viewBox="0 0 4463415 1270" draw:enhanced-path="M 0 0 L 446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3415"/><draw:equation draw:name="f7" draw:formula="?f4 / 1270"/><draw:equation draw:name="f8" draw:formula="0 / ?f6"/><draw:equation draw:name="f9" draw:formula="0 / ?f7"/><draw:equation draw:name="f10" draw:formula="4462780 / ?f6"/><draw:equation draw:name="f11" draw:formula="4463415 / ?f6"/><draw:equation draw:name="f12" draw:formula="1270 / ?f7"/></draw:enhanced-geometry></draw:custom-shape><draw:custom-shape svg:x="2.725in" svg:y="3.50903in" svg:width="4.57778in" svg:height="0.00139in" draw:id="id15" draw:style-name="a15" draw:name="Freeform 21"><svg:title/><svg:desc/><draw:enhanced-geometry draw:type="non-primitive" svg:viewBox="0 0 4185920 1270" draw:enhanced-path="M 0 0 L 418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0 / ?f7"/><draw:equation draw:name="f10" draw:formula="4185920 / ?f6"/><draw:equation draw:name="f11" draw:formula="1270 / ?f7"/></draw:enhanced-geometry></draw:custom-shape><draw:custom-shape svg:x="0.93681in" svg:y="1.6in" svg:width="6.39653in" svg:height="0.00139in" draw:id="id16" draw:style-name="a16" draw:name="Freeform 19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draw:custom-shape svg:x="0.93681in" svg:y="3.80694in" svg:width="6.39653in" svg:height="0.00139in" draw:id="id17" draw:style-name="a17" draw:name="Freeform 17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draw:custom-shape svg:x="0.93681in" svg:y="4.62708in" svg:width="6.39653in" svg:height="0.00139in" draw:id="id18" draw:style-name="a18" draw:name="Freeform 15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draw:custom-shape svg:x="0.93681in" svg:y="6.10556in" svg:width="6.39653in" svg:height="0.00139in" draw:id="id19" draw:style-name="a19" draw:name="Freeform 13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/draw:g></text:span><text:span text:style-name="T403">Na</text:span><text:span text:style-name="T404">t</text:span><text:span text:style-name="T405">io</text:span><text:span text:style-name="T406">n</text:span><text:span text:style-name="T407">al<text:s/></text:span><text:span text:style-name="T408">S</text:span><text:span text:style-name="T409">un</text:span><text:span text:style-name="T410"><text:s/></text:span><text:span text:style-name="T411">Y</text:span><text:span text:style-name="T412">at</text:span><text:span text:style-name="T413">-</text:span><text:span text:style-name="T414">s</text:span><text:span text:style-name="T415">e</text:span><text:span text:style-name="T416">n Univ</text:span><text:span text:style-name="T417">er</text:span><text:span text:style-name="T418">sity<text:s/></text:span><text:span text:style-name="T419">G</text:span><text:span text:style-name="T420">r</text:span><text:span text:style-name="T421">aduate</text:span><text:span text:style-name="T422"><text:s/></text:span><text:span text:style-name="T423">Ins</text:span><text:span text:style-name="T424">t</text:span><text:span text:style-name="T425">itute</text:span><text:span text:style-name="T426"><text:s/></text:span><text:span text:style-name="T427">of</text:span><text:span text:style-name="T428"><text:s/></text:span><text:span text:style-name="T429">Envi</text:span><text:span text:style-name="T430">r</text:span><text:span text:style-name="T431">on</text:span><text:span text:style-name="T432">m</text:span><text:span text:style-name="T433">e</text:span><text:span text:style-name="T434">ntal E</text:span><text:span text:style-name="T435">n</text:span><text:span text:style-name="T436">gi</text:span><text:span text:style-name="T437">n</text:span><text:span text:style-name="T438">eer</text:span><text:span text:style-name="T439">i</text:span><text:span text:style-name="T440">n</text:span><text:span text:style-name="T441">g Application<text:s/></text:span><text:span text:style-name="T442">Form</text:span><text:span text:style-name="T443"><text:s/></text:span><text:span text:style-name="T444">for</text:span><text:span text:style-name="T445"><text:s/></text:span><text:span text:style-name="T446">Graduate</text:span><text:span text:style-name="T447"><text:s/>Student</text:span><text:span text:style-name="T448"><text:s/></text:span><text:span text:style-name="T449">Subsidies</text:span><text:span text:style-name="T450"><text:s/>for</text:span><text:span text:style-name="T451"><text:s/></text:span><text:span text:style-name="T452">the</text:span><text:span text:style-name="T453"><text:s/></text:span><text:span text:style-name="T454">SCI Journal</text:span><text:span text:style-name="T455"><text:s/></text:span><text:span text:style-name="T456">Article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<text:span text:style-name="T465">Name</text:span></text:p>
          </table:table-cell>
          <table:table-cell table:style-name="TableCell466">
            <text:p text:style-name="P467"><text:span text:style-name="T468">Student</text:span><text:span text:style-name="T469"><text:s/></text:span><text:span text:style-name="T470">Number</text:span></text:p>
          </table:table-cell>
        </table:table-row>
        <table:table-row table:style-name="TableRow471">
          <table:table-cell table:style-name="TableCell472">
            <text:p text:style-name="內文"/>
          </table:table-cell>
          <table:table-cell table:style-name="TableCell473">
            <text:p text:style-name="P474"><text:span text:style-name="T475">Contact</text:span><text:span text:style-name="T476"><text:s/>Number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SCI</text:span><text:span text:style-name="T482"><text:s/></text:span><text:span text:style-name="T483">journal’s</text:span><text:span text:style-name="T484"><text:s/></text:span><text:span text:style-name="T485">official</text:span><text:span text:style-name="T486"><text:s/></text:span><text:span text:style-name="T487">document,</text:span><text:span text:style-name="T488"><text:s/></text:span><text:span text:style-name="T489">acceptance<text:s/></text:span><text:span text:style-name="T490">letter,</text:span><text:span text:style-name="T491"><text:s/>or</text:span><text:span text:style-name="T492"><text:s/></text:span><text:span text:style-name="T493">publish<text:s/></text:span><text:span text:style-name="T494">record</text:span><text:span text:style-name="T495"><text:s/></text:span><text:span text:style-name="T496">(corresponding</text:span><text:span text:style-name="T497"><text:s/></text:span><text:span text:style-name="T498">author</text:span><text:span text:style-name="T499"><text:s/>or</text:span><text:span text:style-name="T500"><text:s/></text:span><text:span text:style-name="T501">primary</text:span><text:span text:style-name="T502"><text:s/></text:span><text:span text:style-name="T503">author)</text:span></text:p>
          </table:table-cell>
          <table:table-cell table:style-name="TableCell504">
            <text:list text:style-name="LFO1" text:continue-numbering="true">
              <text:list-item>
                <text:p text:style-name="P505"><text:span text:style-name="T506">Journal</text:span><text:span text:style-name="T507"><text:s/>Name</text:span><text:span text:style-name="T508">:</text:span><text:span text:style-name="T509"><text:s/></text:span><text:span text:style-name="T510">Article<text:s/></text:span><text:span text:style-name="T511">Name</text:span><text:span text:style-name="T512">:</text:span></text:p>
              </text:list-item>
              <text:list-item>
                <text:p text:style-name="P513"><text:span text:style-name="T514">Journal</text:span><text:span text:style-name="T515"><text:s/>Name</text:span><text:span text:style-name="T516">:</text:span><text:span text:style-name="T517"><text:s/></text:span><text:span text:style-name="T518">Article<text:s/></text:span><text:span text:style-name="T519">Name</text:span><text:span text:style-name="T520">:</text:span></text:p>
              </text:list-item>
              <text:list-item>
                <text:p text:style-name="P521"><text:span text:style-name="T522">Journal</text:span><text:span text:style-name="T523"><text:s/>Name</text:span><text:span text:style-name="T524">:</text:span><text:span text:style-name="T525"><text:s/></text:span><text:span text:style-name="T526">Article<text:s/></text:span><text:span text:style-name="T527">Name</text:span><text:span text:style-name="T528">:</text:span></text:p>
              </text:list-item>
              <text:list-item>
                <text:p text:style-name="P529"><text:span text:style-name="T530">Journal</text:span><text:span text:style-name="T531"><text:s/>Name</text:span><text:span text:style-name="T532">:</text:span><text:span text:style-name="T533"><text:s/></text:span><text:span text:style-name="T534">Article<text:s/></text:span><text:span text:style-name="T535">Name</text:span><text:span text:style-name="T536">:</text:span>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<text:span text:style-name="T540">Applicant</text:span><text:span text:style-name="T541"><text:s/></text:span><text:span text:style-name="T542">(signature)</text:span></text:p>
          </table:table-cell>
          <table:table-cell table:style-name="TableCell543">
            <text:p text:style-name="P544"/>
            <text:p text:style-name="P545"/>
            <text:p text:style-name="P546"><text:span text:style-name="T547">Date:</text:span></text:p>
          </table:table-cell>
        </table:table-row>
        <table:table-row table:style-name="TableRow548">
          <table:table-cell table:style-name="TableCell549">
            <text:p text:style-name="P550"/>
            <text:p text:style-name="P551"><text:span text:style-name="T552">Thesis</text:span><text:span text:style-name="T553"><text:s/></text:span><text:span text:style-name="T554">advisor’s</text:span><text:span text:style-name="T555"><text:s/></text:span><text:span text:style-name="T556">comments</text:span><text:span text:style-name="T557"><text:s/></text:span><text:span text:style-name="T558">(signature)</text:span></text:p>
          </table:table-cell>
          <table:table-cell table:style-name="TableCell559">
            <text:p text:style-name="P560"/>
            <text:p text:style-name="P561"/>
            <text:p text:style-name="P562"/>
            <text:p text:style-name="P563"/>
            <text:p text:style-name="P564"><text:span text:style-name="T565">Date:</text:span></text:p>
          </table:table-cell>
        </table:table-row>
      </table:table>
      <text:p text:style-name="P566"/>
      <text:p text:style-name="P567"><text:span text:style-name="T568">Assessment</text:span><text:span text:style-name="T569"><text:s/>Result:<text:s/></text:span><text:span text:style-name="T570"><text:s/></text:span><text:span text:style-name="T571">□</text:span><text:span text:style-name="T572"><text:s/></text:span><text:span text:style-name="T573">Approved</text:span><text:span text:style-name="T574"><text:tab/></text:span><text:span text:style-name="T575">□</text:span><text:span text:style-name="T576"><text:s/></text:span><text:span text:style-name="T577">Disapproved</text:span></text:p>
      <text:p text:style-name="P578"/>
      <text:p text:style-name="P579"><text:span text:style-name="T580">Teaching</text:span><text:span text:style-name="T581"><text:s/>&amp;</text:span><text:span text:style-name="T582"><text:s/>Curriculum Committee</text:span><text:span text:style-name="T583"><text:s/></text:span><text:span text:style-name="T584">Members:</text:span><text:span text:style-name="T585"><text:tab/>Director:</text:span></text:p>
      <text:p text:style-name="P586"/>
      <text:p text:style-name="P587"/>
      <text:p text:style-name="P588"/>
      <text:p text:style-name="P589"><text:span text:style-name="T590"><draw:custom-shape svg:x="0.00556in" svg:y="0.00556in" svg:width="1.66667in" svg:height="0.00139in" draw:id="id21" draw:style-name="a21" draw:name="Group 8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/text:span><text:span text:style-name="T591"><text:tab/></text:span><text:span text:style-name="T592"><draw:custom-shape svg:x="0.00556in" svg:y="0.00556in" svg:width="1.66875in" svg:height="0.00139in" draw:id="id22" draw:style-name="a22" draw:name="Group 5"><svg:title/><svg:desc/><draw:enhanced-geometry draw:type="non-primitive" svg:viewBox="0 0 1525905 1270" draw:enhanced-path="M 0 0 L 1525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905"/><draw:equation draw:name="f7" draw:formula="?f4 / 1270"/><draw:equation draw:name="f8" draw:formula="0 / ?f6"/><draw:equation draw:name="f9" draw:formula="0 / ?f7"/><draw:equation draw:name="f10" draw:formula="1525270 / ?f6"/><draw:equation draw:name="f11" draw:formula="1525905 / ?f6"/><draw:equation draw:name="f12" draw:formula="1270 / ?f7"/></draw:enhanced-geometry></draw:custom-shape></text:span></text:p>
      <text:p text:style-name="P593"/>
      <text:p text:style-name="P594"/>
      <text:p text:style-name="P595"/>
      <text:p text:style-name="P596"><text:span text:style-name="T597"><draw:custom-shape svg:x="0.00556in" svg:y="0.00556in" svg:width="1.66667in" svg:height="0.00139in" draw:id="id23" draw:style-name="a23" draw:name="Group 2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13in" fo:margin-left="0.2187in" fo:text-indent="-0.0027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7in" fo:margin-left="0.0819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2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625in" text:min-label-width="0.3076in" text:list-level-position-and-space-mode="label-alignment">
          <style:list-level-label-alignment text:label-followed-by="listtab" fo:margin-left="0.3701in" fo:text-indent="-0.3076in"/>
        </style:list-level-properties>
      </text:list-level-style-number>
      <text:list-level-style-bullet text:level="2" text:bullet-char="•">
        <style:list-level-properties text:space-before="0.4812in" text:min-label-width="0.3076in" text:list-level-position-and-space-mode="label-alignment">
          <style:list-level-label-alignment text:label-followed-by="listtab" fo:margin-left="0.7888in" fo:text-indent="-0.3076in"/>
        </style:list-level-properties>
      </text:list-level-style-bullet>
      <text:list-level-style-bullet text:level="3" text:bullet-char="•">
        <style:list-level-properties text:space-before="0.8993in" text:min-label-width="0.3076in" text:list-level-position-and-space-mode="label-alignment">
          <style:list-level-label-alignment text:label-followed-by="listtab" fo:margin-left="1.2069in" fo:text-indent="-0.3076in"/>
        </style:list-level-properties>
      </text:list-level-style-bullet>
      <text:list-level-style-bullet text:level="4" text:bullet-char="•">
        <style:list-level-properties text:space-before="1.318in" text:min-label-width="0.3076in" text:list-level-position-and-space-mode="label-alignment">
          <style:list-level-label-alignment text:label-followed-by="listtab" fo:margin-left="1.6256in" fo:text-indent="-0.3076in"/>
        </style:list-level-properties>
      </text:list-level-style-bullet>
      <text:list-level-style-bullet text:level="5" text:bullet-char="•">
        <style:list-level-properties text:space-before="1.7361in" text:min-label-width="0.3076in" text:list-level-position-and-space-mode="label-alignment">
          <style:list-level-label-alignment text:label-followed-by="listtab" fo:margin-left="2.0437in" fo:text-indent="-0.3076in"/>
        </style:list-level-properties>
      </text:list-level-style-bullet>
      <text:list-level-style-bullet text:level="6" text:bullet-char="•">
        <style:list-level-properties text:space-before="2.1548in" text:min-label-width="0.3076in" text:list-level-position-and-space-mode="label-alignment">
          <style:list-level-label-alignment text:label-followed-by="listtab" fo:margin-left="2.4625in" fo:text-indent="-0.3076in"/>
        </style:list-level-properties>
      </text:list-level-style-bullet>
      <text:list-level-style-bullet text:level="7" text:bullet-char="•">
        <style:list-level-properties text:space-before="2.5736in" text:min-label-width="0.3076in" text:list-level-position-and-space-mode="label-alignment">
          <style:list-level-label-alignment text:label-followed-by="listtab" fo:margin-left="2.8812in" fo:text-indent="-0.3076in"/>
        </style:list-level-properties>
      </text:list-level-style-bullet>
      <text:list-level-style-bullet text:level="8" text:bullet-char="•">
        <style:list-level-properties text:space-before="2.9916in" text:min-label-width="0.3076in" text:list-level-position-and-space-mode="label-alignment">
          <style:list-level-label-alignment text:label-followed-by="listtab" fo:margin-left="3.2993in" fo:text-indent="-0.3076in"/>
        </style:list-level-properties>
      </text:list-level-style-bullet>
      <text:list-level-style-bullet text:level="9" text:bullet-char="•">
        <style:list-level-properties text:space-before="3.4104in" text:min-label-width="0.3076in" text:list-level-position-and-space-mode="label-alignment">
          <style:list-level-label-alignment text:label-followed-by="listtab" fo:margin-left="3.718in" fo:text-indent="-0.307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in" text:min-label-width="0.2652in" text:list-level-position-and-space-mode="label-alignment">
          <style:list-level-label-alignment text:label-followed-by="listtab" fo:margin-left="0.6652in" fo:text-indent="-0.2652in"/>
        </style:list-level-properties>
      </text:list-level-style-number>
      <text:list-level-style-bullet text:level="2" text:bullet-char="•">
        <style:list-level-properties text:space-before="0.9798in" text:min-label-width="0.2652in" text:list-level-position-and-space-mode="label-alignment">
          <style:list-level-label-alignment text:label-followed-by="listtab" fo:margin-left="1.2451in" fo:text-indent="-0.2652in"/>
        </style:list-level-properties>
      </text:list-level-style-bullet>
      <text:list-level-style-bullet text:level="3" text:bullet-char="•">
        <style:list-level-properties text:space-before="1.5597in" text:min-label-width="0.2652in" text:list-level-position-and-space-mode="label-alignment">
          <style:list-level-label-alignment text:label-followed-by="listtab" fo:margin-left="1.825in" fo:text-indent="-0.2652in"/>
        </style:list-level-properties>
      </text:list-level-style-bullet>
      <text:list-level-style-bullet text:level="4" text:bullet-char="•">
        <style:list-level-properties text:space-before="2.1395in" text:min-label-width="0.2652in" text:list-level-position-and-space-mode="label-alignment">
          <style:list-level-label-alignment text:label-followed-by="listtab" fo:margin-left="2.4048in" fo:text-indent="-0.2652in"/>
        </style:list-level-properties>
      </text:list-level-style-bullet>
      <text:list-level-style-bullet text:level="5" text:bullet-char="•">
        <style:list-level-properties text:space-before="2.7187in" text:min-label-width="0.2652in" text:list-level-position-and-space-mode="label-alignment">
          <style:list-level-label-alignment text:label-followed-by="listtab" fo:margin-left="2.984in" fo:text-indent="-0.2652in"/>
        </style:list-level-properties>
      </text:list-level-style-bullet>
      <text:list-level-style-bullet text:level="6" text:bullet-char="•">
        <style:list-level-properties text:space-before="3.2986in" text:min-label-width="0.2652in" text:list-level-position-and-space-mode="label-alignment">
          <style:list-level-label-alignment text:label-followed-by="listtab" fo:margin-left="3.5638in" fo:text-indent="-0.2652in"/>
        </style:list-level-properties>
      </text:list-level-style-bullet>
      <text:list-level-style-bullet text:level="7" text:bullet-char="•">
        <style:list-level-properties text:space-before="3.8784in" text:min-label-width="0.2652in" text:list-level-position-and-space-mode="label-alignment">
          <style:list-level-label-alignment text:label-followed-by="listtab" fo:margin-left="4.1437in" fo:text-indent="-0.2652in"/>
        </style:list-level-properties>
      </text:list-level-style-bullet>
      <text:list-level-style-bullet text:level="8" text:bullet-char="•">
        <style:list-level-properties text:space-before="4.4583in" text:min-label-width="0.2652in" text:list-level-position-and-space-mode="label-alignment">
          <style:list-level-label-alignment text:label-followed-by="listtab" fo:margin-left="4.7236in" fo:text-indent="-0.2652in"/>
        </style:list-level-properties>
      </text:list-level-style-bullet>
      <text:list-level-style-bullet text:level="9" text:bullet-char="•">
        <style:list-level-properties text:space-before="5.0375in" text:min-label-width="0.2652in" text:list-level-position-and-space-mode="label-alignment">
          <style:list-level-label-alignment text:label-followed-by="listtab" fo:margin-left="5.3027in" fo:text-indent="-0.2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736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meta:initial-creator>Administrator</meta:initial-creator>
    <dc:creator>嘉禧 王</dc:creator>
    <meta:creation-date>2020-04-16T05:42:00Z</meta:creation-date>
    <dc:date>2020-04-16T05:42:00Z</dc:date>
    <meta:template xlink:href="Normal" xlink:type="simple"/>
    <meta:editing-cycles>2</meta:editing-cycles>
    <meta:editing-duration>PT0S</meta:editing-duration>
    <meta:user-defined meta:name="Created" meta:value-type="date">2018-03-20T00:00:00Z</meta:user-defined>
    <meta:user-defined meta:name="LastSaved" meta:value-type="date">2020-04-16T00:00:00Z</meta:user-defined>
    <meta:document-statistic meta:page-count="2" meta:paragraph-count="4" meta:word-count="329" meta:character-count="2205" meta:row-count="15" meta:non-whitespace-character-count="1880"/>
  </office:meta>
</office:document-meta>
</file>