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1388in"/>
      <style:text-properties style:font-name="新細明體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margin-left="0.9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indent="0.97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left="0.9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left="0.9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indent="0.97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margin-left="1.3673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indent="0.97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margin-left="1.2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margin-left="1.2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left="1.2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left="1.2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margin-left="1.278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olumn106" style:family="table-column">
      <style:table-column-properties style:column-width="2.1076in" style:use-optimal-column-width="false"/>
    </style:style>
    <style:style style:name="TableColumn107" style:family="table-column">
      <style:table-column-properties style:column-width="2.0013in" style:use-optimal-column-width="false"/>
    </style:style>
    <style:style style:name="TableColumn108" style:family="table-column">
      <style:table-column-properties style:column-width="1.0847in" style:use-optimal-column-width="false"/>
    </style:style>
    <style:style style:name="TableColumn109" style:family="table-column">
      <style:table-column-properties style:column-width="0.0395in" style:use-optimal-column-width="false"/>
    </style:style>
    <style:style style:name="TableColumn110" style:family="table-column">
      <style:table-column-properties style:column-width="1.4986in" style:use-optimal-column-width="false"/>
    </style:style>
    <style:style style:name="Table105" style:family="table">
      <style:table-properties style:width="6.7319in" fo:margin-left="0in" table:align="center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fo:line-height="0.25in" fo:text-inden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9" style:family="table-row">
      <style:table-row-properties style:min-row-height="0.35in" style:use-optimal-row-height="false" fo:keep-together="always"/>
    </style:style>
    <style:style style:name="P14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P14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46" style:family="table-row">
      <style:table-row-properties style:min-row-height="0.237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 fo:text-inden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 fo:text-indent="0.25in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fo:text-indent="0.25in"/>
      <style:text-properties style:font-name="標楷體" style:font-name-asian="標楷體"/>
    </style:style>
    <style:style style:name="P179" style:parent-style-name="內文" style:family="paragraph">
      <style:paragraph-properties fo:text-align="center" fo:margin-top="0.125in" fo:margin-bottom="0.12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125in" fo:margin-bottom="0.125in" fo:text-inden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中山大學環境工程研究所</text:p>
      <text:p text:style-name="P2">中欣工程行劉志祥先生獎學金遴選辦法</text:p>
      <text:p text:style-name="P3">102年04月09日101學年度第7次所務會議通過</text:p>
      <text:p text:style-name="Default"/>
      <text:p text:style-name="P4">一、依<text:s text:c="2"/>據：</text:p>
      <text:p text:style-name="P5"><text:span text:style-name="T6">參酌</text:span><text:span text:style-name="T7">「</text:span><text:span text:style-name="T8">中欣工程行劉志祥先生獎學金遴選辦法</text:span><text:span text:style-name="T9">」</text:span><text:span text:style-name="T10">如附件一</text:span><text:span text:style-name="T11">，特</text:span><text:span text:style-name="T12">訂定</text:span><text:span text:style-name="T13">本遴選辦法</text:span><text:span text:style-name="T14">。</text:span></text:p>
      <text:p text:style-name="P15"/>
      <text:p text:style-name="P16">二、申請資格：</text:p>
      <text:p text:style-name="P17">本所本國籍碩士生及博士生，但不包括延畢生及在職生。</text:p>
      <text:p text:style-name="P18"/>
      <text:p text:style-name="P19">三、獎助名額與金額：</text:p>
      <text:p text:style-name="P20"><text:span text:style-name="T21">每一學期</text:span><text:span text:style-name="T22">獎助</text:span><text:span text:style-name="T23">三名</text:span><text:span text:style-name="T24">學生</text:span><text:span text:style-name="T25">，</text:span><text:span text:style-name="T26">每名新台幣壹萬元整。</text:span></text:p>
      <text:p text:style-name="P27"/>
      <text:p text:style-name="P28"><text:span text:style-name="T29">四、</text:span><text:span text:style-name="T30">申請資格：</text:span></text:p>
      <text:p text:style-name="P31"><text:span text:style-name="T32">上學期學業及操行平均</text:span><text:span text:style-name="T33">成績皆</text:span><text:span text:style-name="T34">80</text:span><text:span text:style-name="T35">分以上且無任何一科不及格，</text:span><text:span text:style-name="T36">惟</text:span><text:span text:style-name="T37">家境清寒學生學業成績平均在</text:span><text:span text:style-name="T38">75</text:span><text:span text:style-name="T39">分以上，操行成績</text:span><text:span text:style-name="T40">80</text:span><text:span text:style-name="T41">分以上亦可申請。</text:span></text:p>
      <text:p text:style-name="P42"/>
      <text:p text:style-name="P43">五、遴選標準：</text:p>
      <text:p text:style-name="P44">(一)以上學期學業成績及操行成績為遴選依據。</text:p>
      <text:p text:style-name="P45">(二)以家境清寒且有證明文件者或同一學年未曾獲得其他獎學金、公費符合資格者優先。</text:p>
      <text:p text:style-name="P46">(三)學業成績相同時，以操行成績高者為優先。</text:p>
      <text:p text:style-name="P47"/>
      <text:p text:style-name="P48">六、申請檢附文件：</text:p>
      <text:p text:style-name="P49"><text:span text:style-name="T50">1.</text:span><text:span text:style-name="T51">申請表乙份</text:span><text:span text:style-name="T52">(附件二)</text:span><text:span text:style-name="T53">。</text:span></text:p>
      <text:p text:style-name="P54"><text:span text:style-name="T55">2</text:span><text:span text:style-name="T56">.</text:span><text:span text:style-name="T57">上學期學業及操行</text:span><text:span text:style-name="T58">成績單</text:span><text:span text:style-name="T59">(</text:span><text:span text:style-name="T60">碩</text:span><text:span text:style-name="T61">、博</text:span><text:span text:style-name="T62">士班</text:span><text:span text:style-name="T63">或</text:span><text:span text:style-name="T64">大學</text:span><text:span text:style-name="T65">)</text:span><text:span text:style-name="T66">乙份</text:span><text:span text:style-name="T67">。</text:span></text:p>
      <text:p text:style-name="P68"><text:span text:style-name="T69">3</text:span><text:span text:style-name="T70">.</text:span><text:span text:style-name="T71">導師或指導教授推薦信。</text:span></text:p>
      <text:p text:style-name="P72"><text:span text:style-name="T73">4</text:span><text:span text:style-name="T74">.</text:span><text:span text:style-name="T75">其他有助審查之資料</text:span><text:span text:style-name="T76">(如</text:span><text:span text:style-name="T77">家境</text:span><text:span text:style-name="T78">清寒</text:span><text:span text:style-name="T79">證明文件</text:span><text:span text:style-name="T80">)</text:span><text:span text:style-name="T81">。</text:span></text:p>
      <text:p text:style-name="P82"/>
      <text:p text:style-name="P83">七、本獎學金每學期辦理一次，由本所所長(召集人)及教學委員共同組成遴選委員進行遴審作業。</text:p>
      <text:p text:style-name="P84"><text:span text:style-name="T85">八</text:span><text:span text:style-name="T86">、本辦法經本所所務會議通過後後實施，修正時亦同。</text:span></text:p>
      <text:p text:style-name="P87"/>
      <text:p text:style-name="P88"/>
      <text:p text:style-name="P89"/>
      <text:p text:style-name="P90"/>
      <text:soft-page-break/>
      <text:p text:style-name="P91"><text:span text:style-name="T92">中欣工程行劉志祥先生獎學金申請書</text:span><text:span text:style-name="T93"><text:s/></text:span></text:p>
      <text:p text:style-name="P94"><text:span text:style-name="T95"><text:s text:c="51"/></text:span><text:span text:style-name="T96"><text:s text:c="7"/></text:span><text:span text:style-name="T97">102</text:span><text:span text:style-name="T98">年</text:span><text:span text:style-name="T99">1</text:span><text:span text:style-name="T100">月</text:span><text:span text:style-name="T101">28</text:span><text:span text:style-name="T102">日</text:span><text:span text:style-name="T103">修</text:span><text:span text:style-name="T104">訂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<text:s/>請<text:s/>日<text:s/>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姓 <text:s text:c="4"/></text:span><text:span text:style-name="T120"><text:s text:c="2"/></text:span><text:span text:style-name="T121">名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性 <text:s/>別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身分證號碼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>
            <text:p text:style-name="P135"><text:span text:style-name="T136">電 <text:s/>話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手 <text:s/>機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就讀學校系所及</text:span><text:span text:style-name="T150">年級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出生日期</text:span></text:p>
          </table:table-cell>
          <table:covered-table-cell/>
          <table:table-cell table:style-name="TableCell156">
            <text:p text:style-name="P157">年 <text:s/>月 <text:s/>日</text:p>
          </table:table-cell>
        </table:table-row>
        <table:table-row table:style-name="TableRow158">
          <table:table-cell table:style-name="TableCell159">
            <text:p text:style-name="P160"><text:span text:style-name="T161">通</text:span><text:span text:style-name="T162"><text:s/></text:span><text:span text:style-name="T163">訊</text:span><text:span text:style-name="T164"><text:s/></text:span><text:span text:style-name="T165">地</text:span><text:span text:style-name="T166"><text:s/></text:span><text:span text:style-name="T167">址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E-mail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匯款局號帳號</text:p>
            <text:p text:style-name="P179"><text:span text:style-name="T180">(註明為郵局或銀行名稱)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申<text:s/>請<text:s/>人<text:s/>簽 章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系所(單位)</text:p>
            <text:p text:style-name="P190">主 管 簽 章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6/附件7中之附件一)</dc:title>
    <dc:subject/>
    <meta:initial-creator>supervisor-10</meta:initial-creator>
    <dc:creator>user</dc:creator>
    <meta:creation-date>2016-08-02T02:54:00Z</meta:creation-date>
    <dc:date>2016-08-02T02:54:00Z</dc:date>
    <meta:print-date>2013-04-10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