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雅宋" svg:font-family="華康儷雅宋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 svg:panose-1="2 2 5 9 0 0 0 0 0 0"/>
    <style:font-face style:name="華康儷中黑" svg:font-family="華康儷中黑" style:font-family-generic="modern" style:font-pitch="fixed" svg:panose-1="2 11 5 9 0 0 0 0 0 0"/>
    <style:font-face style:name="華康隸書體W5" svg:font-family="華康隸書體W5" style:font-family-generic="script" style:font-pitch="fixed" svg:panose-1="3 0 5 9 0 0 0 0 0 0"/>
    <style:font-face style:name="文鼎中行書" svg:font-family="文鼎中行書" style:font-family-generic="modern" style:font-pitch="fixed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中宋" svg:font-family="華康儷中宋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華康儷中宋" style:font-name-asian="華康儷中宋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margin-bottom="0.0833in" fo:line-height="0.3333in"/>
      <style:text-properties style:font-name="華康儷中宋" style:font-name-asian="華康儷中宋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end" fo:margin-top="0.125in" style:line-height-at-least="0in" fo:margin-right="0.1972in"/>
      <style:text-properties style:font-name="新細明體" fo:font-size="10pt" style:font-size-asian="10pt"/>
    </style:style>
    <style:style style:name="P4" style:parent-style-name="內文" style:family="paragraph">
      <style:paragraph-properties fo:widows="2" fo:orphans="2" style:text-autospace="none" style:vertical-align="bottom" fo:line-height="0.1666in" fo:margin-left="-0.0826in" fo:margin-right="-0.4805in">
        <style:tab-stops/>
      </style:paragraph-properties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1.0347in"/>
    </style:style>
    <style:style style:name="TableColumn7" style:family="table-column">
      <style:table-column-properties style:column-width="1.0194in"/>
    </style:style>
    <style:style style:name="TableColumn8" style:family="table-column">
      <style:table-column-properties style:column-width="0.8333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1.3333in"/>
    </style:style>
    <style:style style:name="TableColumn11" style:family="table-column">
      <style:table-column-properties style:column-width="1.1666in"/>
    </style:style>
    <style:style style:name="Table5" style:family="table">
      <style:table-properties style:width="6.4708in" fo:margin-left="0.0486in" table:align="lef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text-autospace="none" fo:text-align="end" style:vertical-align="bottom" fo:line-height="100%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text-autospace="none" style:vertical-align="bottom" fo:line-height="100%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fo:text-align="end" style:vertical-align="bottom" fo:line-height="100%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style:vertical-align="bottom" fo:line-height="100%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fo:text-align="end" style:vertical-align="bottom" fo:line-height="100%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style:vertical-align="bottom" fo:line-height="100%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widows="2" fo:orphans="2" style:text-autospace="none" style:vertical-align="bottom" fo:margin-top="0.125in" fo:line-height="0.3333in" fo:margin-right="-0.4805in"/>
      <style:text-properties style:font-name="標楷體" style:font-name-asian="標楷體" fo:font-size="14pt" style:font-size-asian="14pt"/>
    </style:style>
    <style:style style:name="TableColumn27" style:family="table-column">
      <style:table-column-properties style:column-width="0.8805in" style:use-optimal-column-width="false"/>
    </style:style>
    <style:style style:name="TableColumn28" style:family="table-column">
      <style:table-column-properties style:column-width="0.7222in" style:use-optimal-column-width="false"/>
    </style:style>
    <style:style style:name="TableColumn29" style:family="table-column">
      <style:table-column-properties style:column-width="0.8333in" style:use-optimal-column-width="false"/>
    </style:style>
    <style:style style:name="TableColumn30" style:family="table-column">
      <style:table-column-properties style:column-width="1.375in" style:use-optimal-column-width="false"/>
    </style:style>
    <style:style style:name="TableColumn31" style:family="table-column">
      <style:table-column-properties style:column-width="1.375in" style:use-optimal-column-width="false"/>
    </style:style>
    <style:style style:name="TableColumn32" style:family="table-column">
      <style:table-column-properties style:column-width="0.7916in" style:use-optimal-column-width="false"/>
    </style:style>
    <style:style style:name="TableColumn33" style:family="table-column">
      <style:table-column-properties style:column-width="0.7916in" style:use-optimal-column-width="false"/>
    </style:style>
    <style:style style:name="Table26" style:family="table">
      <style:table-properties style:width="6.7694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fo:text-align="center" style:vertical-align="bottom" style:line-height-at-least="0.0138in"/>
      <style:text-properties style:font-name="標楷體" style:font-name-asian="標楷體"/>
    </style:style>
    <style:style style:name="TableCell3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fo:text-align="center" style:vertical-align="bottom" style:line-height-at-least="0.0138in"/>
      <style:text-properties style:font-name="標楷體" style:font-name-asian="標楷體"/>
    </style:style>
    <style:style style:name="TableCell3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fo:text-align="center" style:vertical-align="bottom" style:line-height-at-least="0.0138in"/>
      <style:text-properties style:font-name="標楷體" style:font-name-asian="標楷體"/>
    </style:style>
    <style:style style:name="TableCell4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fo:text-align="center" style:vertical-align="bottom" style:line-height-at-least="0.0138in"/>
      <style:text-properties style:font-name="標楷體" style:font-name-asian="標楷體"/>
    </style:style>
    <style:style style:name="TableCell4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fo:text-align="center" style:vertical-align="bottom" style:line-height-at-least="0.0138in"/>
      <style:text-properties style:font-name="標楷體" style:font-name-asian="標楷體"/>
    </style:style>
    <style:style style:name="TableCell4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fo:text-align="center" style:vertical-align="bottom" style:line-height-at-least="0.0138in"/>
      <style:text-properties style:font-name="標楷體" style:font-name-asian="標楷體"/>
    </style:style>
    <style:style style:name="P47" style:parent-style-name="內文" style:family="paragraph">
      <style:paragraph-properties fo:widows="2" fo:orphans="2" style:text-autospace="none" fo:text-align="center" style:vertical-align="bottom" style:line-height-at-least="0.0138in"/>
      <style:text-properties style:font-name="標楷體" style:font-name-asian="標楷體"/>
    </style:style>
    <style:style style:name="P48" style:parent-style-name="內文" style:family="paragraph">
      <style:paragraph-properties fo:widows="2" fo:orphans="2" style:text-autospace="none" fo:text-align="center" style:vertical-align="bottom" style:line-height-at-least="0.0138in"/>
    </style:style>
    <style:style style:name="T49" style:parent-style-name="預設段落字型" style:family="text">
      <style:text-properties style:font-name="標楷體" style:font-name-asian="標楷體" fo:font-size="9pt" style:font-size-asian="9pt"/>
    </style:style>
    <style:style style:name="T50" style:parent-style-name="預設段落字型" style:family="text">
      <style:text-properties style:font-name="標楷體" style:font-name-asian="標楷體" fo:font-size="9pt" style:font-size-asian="9pt"/>
    </style:style>
    <style:style style:name="T51" style:parent-style-name="預設段落字型" style:family="text">
      <style:text-properties style:font-name="標楷體" style:font-name-asian="標楷體" fo:font-size="9pt" style:font-size-asian="9pt"/>
    </style:style>
    <style:style style:name="TableCell5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fo:text-align="center" style:vertical-align="bottom" style:line-height-at-least="0.0138in"/>
      <style:text-properties style:font-name="標楷體" style:font-name-asian="標楷體"/>
    </style:style>
    <style:style style:name="TableRow54" style:family="table-row">
      <style:table-row-properties style:row-height="0.5909in" style:use-optimal-row-height="false"/>
    </style:style>
    <style:style style:name="TableCell5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6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70" style:family="table-row">
      <style:table-row-properties style:row-height="0.5909in" style:use-optimal-row-height="false"/>
    </style:style>
    <style:style style:name="TableCell7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8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86" style:family="table-row">
      <style:table-row-properties style:row-height="0.5909in" style:use-optimal-row-height="false"/>
    </style:style>
    <style:style style:name="TableCell8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0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102" style:family="table-row">
      <style:table-row-properties style:row-height="0.5909in" style:use-optimal-row-height="false"/>
    </style:style>
    <style:style style:name="TableCell10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1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118" style:family="table-row">
      <style:table-row-properties style:row-height="0.5909in" style:use-optimal-row-height="false"/>
    </style:style>
    <style:style style:name="TableCell11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3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34" style:parent-style-name="內文" style:family="paragraph">
      <style:paragraph-properties fo:widows="2" fo:orphans="2" style:text-autospace="none" style:vertical-align="bottom" fo:margin-top="0.0833in" fo:line-height="0.2777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fo:widows="2" fo:orphans="2" style:text-autospace="none" style:vertical-align="bottom" fo:line-height="0.2777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fo:widows="2" fo:orphans="2" style:text-autospace="none" style:vertical-align="bottom" fo:line-height="0.2777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fo:widows="2" fo:orphans="2" style:text-autospace="none" style:vertical-align="bottom" fo:line-height="0.2777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fo:widows="2" fo:orphans="2" style:text-autospace="none" style:vertical-align="bottom" fo:line-height="0.2777in" fo:margin-left="0.8333in" fo:text-indent="-0.3333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fo:widows="2" fo:orphans="2" style:text-autospace="none" style:vertical-align="bottom" fo:margin-top="0.0833in" fo:line-height="0.2777in" fo:margin-left="0.5118in" fo:text-indent="0.3333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fo:widows="2" fo:orphans="2" style:text-autospace="none" style:vertical-align="bottom" fo:margin-top="0.0833in" fo:line-height="0.2777in" fo:margin-left="0.8333in" fo:text-indent="-0.3215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fo:widows="2" fo:orphans="2" style:text-autospace="none" style:vertical-align="bottom" fo:margin-top="0.25in" fo:line-height="0.2222in" fo:margin-left="2.2847in" fo:margin-right="-0.4805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widows="2" fo:orphans="2" style:text-autospace="none" style:vertical-align="bottom" fo:line-height="0.2777in" fo:margin-left="-0.6666in" fo:margin-right="-0.4819in" fo:text-indent="0.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widows="2" fo:orphans="2" style:text-autospace="none" style:vertical-align="bottom" fo:margin-top="0.25in" fo:line-height="0.2777in" fo:margin-left="3.2666in" fo:margin-right="-0.480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山大學環境工程研究所</text:p>
      <text:p text:style-name="P2">碩士學位考試委員提聘資格認定申請表</text:p>
      <text:p text:style-name="P3">102.04.09.本所101學年度第7次所務會議訂定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姓名：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：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日期：</text:p>
          </table:table-cell>
          <table:table-cell table:style-name="TableCell23">
            <text:p text:style-name="P24"/>
          </table:table-cell>
        </table:table-row>
      </table:table>
      <text:p text:style-name="P25">申請認定提聘資格考試委員資料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職稱</text:p>
          </table:table-cell>
          <table:table-cell table:style-name="TableCell41">
            <text:p text:style-name="P42">服務單位</text:p>
          </table:table-cell>
          <table:table-cell table:style-name="TableCell43">
            <text:p text:style-name="P44">最高學歷</text:p>
          </table:table-cell>
          <table:table-cell table:style-name="TableCell45">
            <text:p text:style-name="P46">資格符合</text:p>
            <text:p text:style-name="P47">請填編號</text:p>
            <text:p text:style-name="P48"><text:span text:style-name="T49">(</text:span><text:span text:style-name="T50">參閱備註</text:span><text:span text:style-name="T51">)</text:span></text:p>
          </table:table-cell>
          <table:table-cell table:style-name="TableCell52">
            <text:p text:style-name="P53">審查結果</text:p>
          </table:table-cell>
        </table:table-row>
        <table:table-row table:style-name="TableRow54">
          <table:table-cell table:style-name="TableCell55">
            <text:p text:style-name="P56">委員（1）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list text:style-name="LFO1" text:continue-numbering="true">
              <text:list-item>
                <text:p text:style-name="P68">通過</text:p>
              </text:list-item>
              <text:list-item>
                <text:p text:style-name="P69">不通過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委員（2）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list text:style-name="LFO1" text:continue-numbering="true">
              <text:list-item>
                <text:p text:style-name="P84">通過</text:p>
              </text:list-item>
              <text:list-item>
                <text:p text:style-name="P85">不通過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委員（3）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list text:style-name="LFO1" text:continue-numbering="true">
              <text:list-item>
                <text:p text:style-name="P100">通過</text:p>
              </text:list-item>
              <text:list-item>
                <text:p text:style-name="P101">不通過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委員（4）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list text:style-name="LFO1" text:continue-numbering="true">
              <text:list-item>
                <text:p text:style-name="P116">通過</text:p>
              </text:list-item>
              <text:list-item>
                <text:p text:style-name="P117">不通過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>委員（5）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list text:style-name="LFO1" text:continue-numbering="true">
              <text:list-item>
                <text:p text:style-name="P132">通過</text:p>
              </text:list-item>
              <text:list-item>
                <text:p text:style-name="P133">不通過</text:p>
              </text:list-item>
            </text:list>
          </table:table-cell>
        </table:table-row>
      </table:table>
      <text:p text:style-name="P134">備註：依據「國立中山大學研究生學位考試施行細則」，碩士學位考試委員除對碩士班研究生所提論文學科、創作、展演或技術報告有專門研究外，並應具有下列資格之一：</text:p>
      <text:p text:style-name="P135">(一)曾任教授或副教授者。</text:p>
      <text:p text:style-name="P136">(二)擔任中央研究院院士或曾任中央研究院研究員、副研究員者。</text:p>
      <text:p text:style-name="P137">(三)獲有博士學位，在學術上著有成就者。</text:p>
      <text:p text:style-name="P138">(四)屬於稀少性或特殊性學科，在學術或專業上著有成就者。</text:p>
      <text:p text:style-name="P139">前項項第三款、第四款之提聘資格認定標準，申請人應檢附考試委員之學經歷、著作目錄等資料，由本所教學委員及所長進行書面審查。</text:p>
      <text:p text:style-name="P140"/>
      <text:p text:style-name="P141">教學及</text:p>
      <text:p text:style-name="P142"><text:span text:style-name="T143">指導教授：</text:span><text:span text:style-name="T144"><text:tab/><text:s text:c="2"/></text:span><text:span text:style-name="T145"><text:tab/><text:s text:c="4"/></text:span><text:span text:style-name="T146"><text:tab/></text:span><text:span text:style-name="T147"><text:s text:c="3"/></text:span><text:span text:style-name="T148">課程委員：</text:span><text:span text:style-name="T149"><text:tab/><text:s text:c="2"/></text:span><text:span text:style-name="T150"><text:tab/><text:s text:c="4"/></text:span><text:span text:style-name="T151"><text:tab/><text:s/></text:span><text:span text:style-name="T152"><text:s text:c="3"/></text:span><text:span text:style-name="T153">所長：</text:span><text:span text:style-name="T154"><text:tab/></text:span><text:span text:style-name="T155"><text:tab/><text:s text:c="2"/></text:span><text:span text:style-name="T156"><text:tab/><text:s text:c="5"/></text:span></text:p>
      <text:p text:style-name="P157"><text:span text:style-name="T158">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雅宋" svg:font-family="華康儷雅宋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 svg:panose-1="2 2 5 9 0 0 0 0 0 0"/>
    <style:font-face style:name="華康儷中黑" svg:font-family="華康儷中黑" style:font-family-generic="modern" style:font-pitch="fixed" svg:panose-1="2 11 5 9 0 0 0 0 0 0"/>
    <style:font-face style:name="華康隸書體W5" svg:font-family="華康隸書體W5" style:font-family-generic="script" style:font-pitch="fixed" svg:panose-1="3 0 5 9 0 0 0 0 0 0"/>
    <style:font-face style:name="文鼎中行書" svg:font-family="文鼎中行書" style:font-family-generic="modern" style:font-pitch="fixed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中宋" svg:font-family="華康儷中宋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margin-bottom="0.25in" fo:line-height="0.4166in"/>
      <style:text-properties style:font-name="華康儷雅宋" style:font-name-asian="華康儷雅宋" style:letter-kerning="true" fo:font-size="24pt" style:font-size-asian="2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text-align="justify" fo:margin-top="0.25in" fo:line-height="0.3333in" fo:margin-left="0.3937in" fo:text-indent="-0.3937in">
        <style:tab-stops/>
      </style:paragraph-properties>
      <style:text-properties style:font-name-asian="華康楷書體W5"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text-align="justify" fo:margin-top="0.1666in" fo:line-height="0.3055in" fo:margin-left="0.5125in" fo:text-indent="-0.3152in">
        <style:tab-stops/>
      </style:paragraph-properties>
      <style:text-properties style:font-name-asian="華康楷書體W5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1" style:display-name="本文1" style:family="paragraph" style:parent-style-name="內文">
      <style:paragraph-properties fo:text-align="justify" fo:margin-top="0.0833in" fo:line-height="0.2777in" fo:text-indent="0.3541in"/>
      <style:text-properties style:font-name-asian="華康中明體" fo:letter-spacing="0.0013in" fo:hyphenate="false"/>
    </style:style>
    <style:style style:name="本文2" style:display-name="本文2" style:family="paragraph" style:parent-style-name="本文1">
      <style:paragraph-properties fo:margin-left="0.197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素菜園" style:display-name="素菜園" style:family="paragraph" style:parent-style-name="內文">
      <style:paragraph-properties fo:text-align="justify" fo:margin-top="0.0833in" fo:line-height="0.2777in" fo:margin-left="0.6298in">
        <style:tab-stops/>
      </style:paragraph-properties>
      <style:text-properties style:font-name-asian="華康中明體" fo:hyphenate="false"/>
    </style:style>
    <style:style style:name="本文0" style:display-name="本文0" style:family="paragraph" style:parent-style-name="本文1">
      <style:paragraph-properties fo:margin-top="0in"/>
      <style:text-properties fo:hyphenate="false"/>
    </style:style>
    <style:style style:name="楓蓮大標題" style:display-name="楓蓮大標題" style:family="paragraph" style:parent-style-name="內文" style:default-outline-level="1">
      <style:paragraph-properties fo:line-height="0.4166in"/>
      <style:text-properties style:font-name-asian="華康儷中黑" fo:font-weight="bold" style:font-weight-asian="bold" fo:font-size="18pt" style:font-size-asian="18pt" fo:hyphenate="false"/>
    </style:style>
    <style:style style:name="楓蓮小標題" style:display-name="楓蓮小標題" style:family="paragraph" style:parent-style-name="內文">
      <style:paragraph-properties fo:text-align="center" fo:margin-bottom="0.0833in" fo:line-height="0.3333in"/>
      <style:text-properties style:font-name-asian="華康隸書體W5" fo:font-weight="bold" style:font-weight-asian="bold" fo:font-size="18pt" style:font-size-asian="18pt" fo:hyphenate="false"/>
    </style:style>
    <style:style style:name="楓蓮目錄" style:display-name="楓蓮目錄" style:family="paragraph" style:parent-style-name="內文">
      <style:paragraph-properties fo:line-height="0.3055in"/>
      <style:text-properties style:font-name-asian="華康中明體" fo:hyphenate="false"/>
    </style:style>
    <style:style style:name="楓蓮作者" style:display-name="楓蓮作者" style:family="paragraph" style:parent-style-name="內文">
      <style:paragraph-properties fo:text-align="center" fo:margin-bottom="0.0833in" fo:line-height="0.2777in"/>
      <style:text-properties style:font-name-asian="華康隸書體W5" fo:font-size="14pt" style:font-size-asian="14pt" fo:hyphenate="false"/>
    </style:style>
    <style:style style:name="楓蓮推薦者" style:display-name="楓蓮推薦者" style:family="paragraph" style:parent-style-name="楓蓮作者">
      <style:paragraph-properties fo:text-align="end" fo:margin-bottom="0in"/>
      <style:text-properties style:font-name="文鼎中行書" style:font-name-asian="新細明體" fo:font-size="10pt" style:font-size-asian="10pt" fo:hyphenate="false"/>
    </style:style>
    <style:style style:name="楓蓮作者簡介" style:display-name="楓蓮作者簡介" style:family="paragraph" style:parent-style-name="楓蓮推薦者">
      <style:paragraph-properties fo:text-align="start" fo:line-height="0.25in" fo:margin-left="0.827in" fo:text-indent="-0.827in">
        <style:tab-stops/>
      </style:paragraph-properties>
      <style:text-properties fo:hyphenate="false"/>
    </style:style>
    <style:style style:name="楓蓮前註" style:display-name="楓蓮前註" style:family="paragraph" style:parent-style-name="本文1">
      <style:paragraph-properties fo:margin-top="0.25in" fo:line-height="0.2222in" fo:margin-left="0.7875in" fo:margin-right="0.7875in" fo:text-indent="0.2756in">
        <style:tab-stops/>
      </style:paragraph-properties>
      <style:text-properties style:font-name-asian="新細明體" fo:font-size="10pt" style:font-size-asian="10pt" fo:hyphenate="false"/>
    </style:style>
    <style:style style:name="楓蓮簡訊" style:display-name="楓蓮簡訊" style:family="paragraph" style:parent-style-name="內文">
      <style:paragraph-properties fo:text-align="justify" fo:margin-top="0.25in" fo:line-height="0.3055in"/>
      <style:text-properties style:font-name-asian="華康中明體" fo:letter-spacing="0.0013in" fo:hyphenate="false"/>
    </style:style>
    <style:style style:name="標題4" style:display-name="標題4" style:family="paragraph" style:parent-style-name="內文">
      <style:paragraph-properties fo:text-align="justify" fo:margin-top="0.1666in" fo:line-height="0.2777in" fo:margin-left="0.3347in" fo:text-indent="-0.1375in">
        <style:tab-stops/>
      </style:paragraph-properties>
      <style:text-properties style:font-name="華康楷書體W5" style:font-name-asian="華康楷書體W5" fo:font-size="13pt" style:font-size-asian="13pt" fo:hyphenate="false"/>
    </style:style>
    <style:style style:name="標題5" style:display-name="標題5" style:family="paragraph" style:parent-style-name="標題3" style:default-outline-level="3">
      <style:paragraph-properties fo:text-align="center" fo:margin-top="0.3333in" fo:margin-bottom="0.1666in" fo:margin-left="0.1576in">
        <style:tab-stops/>
      </style:paragraph-properties>
      <style:text-properties style:font-name="華康仿宋體" style:font-name-asian="華康隸書體W5" fo:font-size="15pt" style:font-size-asian="15pt" fo:background-color="#FFFFFF" fo:hyphenate="false"/>
    </style:style>
    <style:style style:name="本文3" style:display-name="本文3" style:family="paragraph" style:parent-style-name="本文2">
      <style:paragraph-properties fo:margin-left="0.3347in">
        <style:tab-stops/>
      </style:paragraph-properties>
      <style:text-properties fo:hyphenate="false"/>
    </style:style>
    <style:style style:name="楓蓮-問" style:display-name="楓蓮-問" style:family="paragraph" style:parent-style-name="本文1">
      <style:paragraph-properties fo:margin-top="0.25in" fo:margin-left="0.3347in" fo:text-indent="-0.3347in">
        <style:tab-stops/>
      </style:paragraph-properties>
      <style:text-properties style:font-name="標楷體" style:font-name-asian="標楷體" fo:letter-spacing="normal" fo:font-size="14pt" style:font-size-asian="14pt" style:text-underline-type="single" style:text-underline-style="solid" style:text-underline-width="auto" style:text-underline-mode="continuous" fo:hyphenate="false"/>
    </style:style>
    <style:style style:name="楓蓮問答本文" style:display-name="楓蓮問答本文" style:family="paragraph" style:parent-style-name="本文2">
      <style:paragraph-properties fo:margin-left="0.3347in">
        <style:tab-stops/>
      </style:paragraph-properties>
      <style:text-properties fo:hyphenate="false"/>
    </style:style>
    <style:style style:name="楓蓮-答" style:display-name="楓蓮-答" style:family="paragraph" style:parent-style-name="內文">
      <style:paragraph-properties fo:margin-top="0.0833in" fo:line-height="0.3055in" fo:margin-left="0.3347in" fo:text-indent="-0.3347in">
        <style:tab-stops/>
      </style:paragraph-properties>
      <style:text-properties style:font-name-asian="華康中明體" fo:letter-spacing="0.0013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499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環境工程研究所</dc:title>
    <dc:subject/>
    <meta:initial-creator>ckm</meta:initial-creator>
    <dc:creator>user</dc:creator>
    <meta:creation-date>2016-08-02T03:11:00Z</meta:creation-date>
    <dc:date>2016-08-02T03:28:00Z</dc:date>
    <meta:print-date>2000-07-26T01:3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