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楓蓮小標題" style:master-page-name="MP0" style:family="paragraph">
      <style:paragraph-properties fo:break-before="page" fo:margin-bottom="0in"/>
      <style:text-properties style:font-name="華康儷中宋" style:font-name-asian="華康儷中宋"/>
    </style:style>
    <style:style style:name="P2" style:parent-style-name="楓蓮小標題" style:family="paragraph">
      <style:paragraph-properties fo:margin-bottom="0in" style:line-height-at-least="0.25in"/>
    </style:style>
    <style:style style:name="T3" style:parent-style-name="預設段落字型" style:family="text">
      <style:text-properties style:font-name="華康儷中宋" style:font-name-asian="華康儷中宋"/>
    </style:style>
    <style:style style:name="T4" style:parent-style-name="預設段落字型" style:family="text">
      <style:text-properties style:font-name="華康儷中宋" style:font-name-asian="華康儷中宋"/>
    </style:style>
    <style:style style:name="T5" style:parent-style-name="預設段落字型" style:family="text">
      <style:text-properties style:font-name="華康儷中宋" style:font-name-asian="華康儷中宋" fo:font-weight="normal" style:font-weight-asian="normal" fo:font-size="8pt" style:font-size-asian="8pt" style:font-size-complex="8pt"/>
    </style:style>
    <style:style style:name="P6" style:parent-style-name="楓蓮目錄" style:family="paragraph">
      <style:paragraph-properties fo:margin-top="0.125in" style:line-height-at-least="0.25in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楓蓮目錄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14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5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6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text-align="end" fo:line-height="0.2777in">
        <style:tab-stops>
          <style:tab-stop style:type="left" style:position="2.0194in"/>
          <style:tab-stop style:type="left" style:position="4.0194in"/>
        </style:tab-stops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楓蓮目錄" style:family="paragraph">
      <style:paragraph-properties style:line-height-at-least="0.25in"/>
      <style:text-properties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2.3895in"/>
    </style:style>
    <style:style style:name="TableColumn26" style:family="table-column">
      <style:table-column-properties style:column-width="1.9166in"/>
    </style:style>
    <style:style style:name="TableColumn27" style:family="table-column">
      <style:table-column-properties style:column-width="1.8791in"/>
    </style:style>
    <style:style style:name="Table24" style:family="table">
      <style:table-properties style:width="6.1854in" fo:margin-left="0in" table:align="righ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楓蓮目錄" style:family="paragraph">
      <style:paragraph-properties style:line-height-at-least="0.25in"/>
      <style:text-properties style:font-name-asian="標楷體" style:font-weight-complex="bold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weight-complex="bold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楓蓮目錄" style:family="paragraph">
      <style:paragraph-properties style:line-height-at-least="0.25in"/>
      <style:text-properties style:font-name-asian="標楷體" style:font-weight-complex="bold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1.3097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weight-complex="bold"/>
    </style:style>
    <style:style style:name="P81" style:parent-style-name="內文" style:family="paragraph">
      <style:paragraph-properties fo:margin-left="0.6583in">
        <style:tab-stops/>
      </style:paragraph-properties>
      <style:text-properties style:font-name-asian="標楷體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 fo:font-size="14pt" style:font-size-asian="14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indent="0.2916in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  <style:style style:name="P93" style:parent-style-name="楓蓮目錄" style:family="paragraph">
      <style:paragraph-properties fo:line-height="0.3333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楓蓮目錄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楓蓮目錄" style:family="paragraph">
      <style:paragraph-properties fo:margin-top="0.05in" fo:line-height="0.3333in"/>
      <style:text-properties style:font-name-asian="標楷體" fo:font-weight="bold" style:font-weight-asian="bold" fo:font-size="16pt" style:font-size-asian="16pt"/>
    </style:style>
    <style:style style:name="P108" style:parent-style-name="內文" style:family="paragraph">
      <style:paragraph-properties fo:text-indent="0.4868in"/>
      <style:text-properties style:font-name-asian="標楷體" fo:font-weight="bold" style:font-weight-asian="bold" fo:font-size="14pt" style:font-size-asian="14pt"/>
    </style:style>
    <style:style style:name="P109" style:parent-style-name="標3" style:family="paragraph">
      <style:paragraph-properties fo:margin-left="1.3847in" fo:text-indent="-0.5513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P114" style:parent-style-name="標3" style:family="paragraph">
      <style:paragraph-properties fo:margin-left="1.3847in" fo:text-indent="-0.5513in">
        <style:tab-stops/>
      </style:paragraph-properties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P123" style:parent-style-name="標3" style:family="paragraph">
      <style:paragraph-properties fo:margin-left="1.3847in" fo:text-indent="-0.5513in">
        <style:tab-stops/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P132" style:parent-style-name="內文" style:family="paragraph">
      <style:paragraph-properties fo:text-indent="0.4868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line-height="0.2777in" fo:margin-left="0.488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35" style:family="table-column">
      <style:table-column-properties style:column-width="1.0125in"/>
    </style:style>
    <style:style style:name="TableColumn136" style:family="table-column">
      <style:table-column-properties style:column-width="1.6666in"/>
    </style:style>
    <style:style style:name="TableColumn137" style:family="table-column">
      <style:table-column-properties style:column-width="0.6666in"/>
    </style:style>
    <style:style style:name="TableColumn138" style:family="table-column">
      <style:table-column-properties style:column-width="0.6541in"/>
    </style:style>
    <style:style style:name="TableColumn139" style:family="table-column">
      <style:table-column-properties style:column-width="1.7625in"/>
    </style:style>
    <style:style style:name="Table134" style:family="table">
      <style:table-properties style:width="5.7625in" fo:margin-left="0in" table:align="center"/>
    </style:style>
    <style:style style:name="TableRow140" style:family="table-row">
      <style:table-row-properties style:min-row-height="0.4722in" fo:keep-together="always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-asian="標楷體" style:font-weight-complex="bold" fo:font-size="14pt" style:font-size-asian="14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font-weight-complex="bold" fo:font-size="14pt" style:font-size-asian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font-weight-complex="bold" fo:font-size="14pt" style:font-size-asian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國立中山大學環境工程研究所</text:p>
      <text:p text:style-name="P2"><text:span text:style-name="T3"><text:s text:c="4"/></text:span><text:span text:style-name="T4">博士班研究生申請學位考試資格審核表</text:span><text:span text:style-name="T5">(1010413)</text:span></text:p>
      <text:p text:style-name="P6"><text:span text:style-name="T7">學號：</text:span><text:span text:style-name="T8">　　　　　　</text:span><text:span text:style-name="T9">　　　姓名：</text:span><text:span text:style-name="T10">　　　　　　</text:span><text:span text:style-name="T11">　　　申請日期：</text:span><text:span text:style-name="T12">　　　　　</text:span></text:p>
      <text:p text:style-name="P13">博士論文題目：</text:p>
      <text:p text:style-name="P14">中文：</text:p>
      <text:p text:style-name="P15">英文：</text:p>
      <text:p text:style-name="P16"/>
      <text:p text:style-name="P17"><text:span text:style-name="T18">指導教授：</text:span><text:span text:style-name="T19">　　　　　　</text:span><text:span text:style-name="T20">(</text:span><text:span text:style-name="T21">簽名</text:span><text:span text:style-name="T22">)</text:span></text:p>
      <text:p text:style-name="P23">一、修習課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審查項目</text:p>
          </table:table-cell>
          <table:table-cell table:style-name="TableCell31">
            <text:p text:style-name="P32">審查結果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.書報討論</text:p>
          </table:table-cell>
          <table:table-cell table:style-name="TableCell38">
            <text:p text:style-name="P39">□符合<text:s text:c="2"/>□不符合</text:p>
          </table:table-cell>
          <table:table-cell table:style-name="TableCell40">
            <text:p text:style-name="P41">修滿三學年</text:p>
          </table:table-cell>
        </table:table-row>
        <table:table-row table:style-name="TableRow42">
          <table:table-cell table:style-name="TableCell43">
            <text:p text:style-name="P44">2.專業英文</text:p>
          </table:table-cell>
          <table:table-cell table:style-name="TableCell45">
            <text:p text:style-name="P46">□符合<text:s text:c="2"/>□不符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先修課程</text:p>
          </table:table-cell>
          <table:table-cell table:style-name="TableCell52">
            <text:p text:style-name="P53">□符合<text:s text:c="2"/>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4</text:span><text:span text:style-name="T59">.</text:span><text:span text:style-name="T60">修習一門實驗課程</text:span></text:p>
          </table:table-cell>
          <table:table-cell table:style-name="TableCell61">
            <text:p text:style-name="P62">□符合<text:s text:c="2"/>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5</text:span><text:span text:style-name="T68">.</text:span><text:span text:style-name="T69">修課學分數：</text:span><text:span text:style-name="T70">本所</text:span><text:span text:style-name="T71"><text:s text:c="3"/></text:span><text:span text:style-name="T72"><text:s/></text:span></text:p>
            <text:p text:style-name="P73"><text:span text:style-name="T74">外所</text:span><text:span text:style-name="T75"><text:s text:c="3"/></text:span><text:span text:style-name="T76"><text:s/></text:span></text:p>
          </table:table-cell>
          <table:table-cell table:style-name="TableCell77">
            <text:p text:style-name="P78">□符合<text:s text:c="2"/>□不符合</text:p>
          </table:table-cell>
          <table:table-cell table:style-name="TableCell79">
            <text:p text:style-name="P80">修滿至少本所課程<text:s text:c="2"/>學分</text:p>
            <text:p text:style-name="P81">外所課程<text:s text:c="2"/>學分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<text:span text:style-name="T90">審核人：</text:span><text:span text:style-name="T91">　　　　　　</text:span></text:p>
          </table:table-cell>
        </table:table-row>
      </table:table>
      <text:p text:style-name="P92"/>
      <text:p text:style-name="P93"><text:span text:style-name="T94">二、畢業論文預講</text:span><text:span text:style-name="T95"><text:s text:c="4"/></text:span><text:span text:style-name="T96">□</text:span><text:span text:style-name="T97"><text:s/></text:span><text:span text:style-name="T98">是，日期：</text:span><text:span text:style-name="T99">　　　　　　</text:span><text:span text:style-name="T100">　</text:span></text:p>
      <text:p text:style-name="P101"><text:span text:style-name="T102">　　　　　　　　　　</text:span><text:span text:style-name="T103">□</text:span><text:span text:style-name="T104"><text:s/></text:span><text:span text:style-name="T105">否</text:span><text:span text:style-name="T106">　</text:span></text:p>
      <text:p text:style-name="P107">三、論文發表</text:p>
      <text:p text:style-name="P108">□<text:s/>符合</text:p>
      <text:p text:style-name="P109"><text:span text:style-name="T110">□</text:span><text:span text:style-name="T111">(1)</text:span><text:s/><text:span text:style-name="T112">SCI<text:s/></text:span><text:span text:style-name="T113">收錄之期刊論文二篇</text:span></text:p>
      <text:p text:style-name="P114"><text:span text:style-name="T115">□</text:span><text:span text:style-name="T116">(</text:span><text:span text:style-name="T117">2</text:span><text:span text:style-name="T118">)</text:span><text:s/><text:span text:style-name="T119">SCI<text:s/></text:span><text:span text:style-name="T120">收錄之期刊論文一篇及</text:span><text:span text:style-name="T121">EI<text:s/></text:span><text:span text:style-name="T122">收錄之期刊論文一篇</text:span></text:p>
      <text:p text:style-name="P123"><text:span text:style-name="T124">□</text:span><text:span text:style-name="T125">(</text:span><text:span text:style-name="T126">3</text:span><text:span text:style-name="T127">)</text:span><text:s/><text:span text:style-name="T128">SCI<text:s/></text:span><text:span text:style-name="T129">收錄之期刊論文一篇及國內環境科學</text:span><text:span text:style-name="T130">/</text:span><text:span text:style-name="T131">工程相關學刊論文二篇</text:span></text:p>
      <text:p text:style-name="P132">□<text:s/>不符合，理由如下：</text:p>
      <text:p text:style-name="P133"><text:s text:c="3"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教學委員</text:span><text:span text:style-name="T144">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所長</text:span><text:span text:style-name="T152">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25in" fo:line-height="0.4166in"/>
      <style:text-properties style:font-name="華康儷雅宋" style:font-name-asian="華康儷雅宋" style:letter-kerning="true"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25in" fo:line-height="0.3333in" fo:margin-left="0.3937in" fo:text-indent="-0.3937in">
        <style:tab-stops/>
      </style:paragraph-properties>
      <style:text-properties style:font-name-asian="華康楷書體W5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text-align="justify" fo:margin-top="0.1666in" fo:line-height="0.3055in" fo:margin-left="0.5125in" fo:text-indent="-0.3152in">
        <style:tab-stops/>
      </style:paragraph-properties>
      <style:text-properties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margin-top="0.0833in" fo:line-height="0.2777in" fo:text-indent="0.3541in"/>
      <style:text-properties style:font-name-asian="華康中明體" fo:letter-spacing="0.0013in" fo:hyphenate="false"/>
    </style:style>
    <style:style style:name="本文2" style:display-name="本文2" style:family="paragraph" style:parent-style-name="本文1">
      <style:paragraph-properties fo:margin-left="0.197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素菜園" style:display-name="素菜園" style:family="paragraph" style:parent-style-name="內文">
      <style:paragraph-properties fo:text-align="justify" fo:margin-top="0.0833in" fo:line-height="0.2777in" fo:margin-left="0.6298in">
        <style:tab-stops/>
      </style:paragraph-properties>
      <style:text-properties style:font-name-asian="華康中明體" fo:hyphenate="false"/>
    </style:style>
    <style:style style:name="本文0" style:display-name="本文0" style:family="paragraph" style:parent-style-name="本文1">
      <style:paragraph-properties fo:margin-top="0in"/>
      <style:text-properties fo:hyphenate="false"/>
    </style:style>
    <style:style style:name="楓蓮大標題" style:display-name="楓蓮大標題" style:family="paragraph" style:parent-style-name="內文" style:default-outline-level="1">
      <style:paragraph-properties fo:line-height="0.4166in"/>
      <style:text-properties style:font-name-asian="華康儷中黑" fo:font-weight="bold" style:font-weight-asian="bold" fo:font-size="18pt" style:font-size-asian="18pt" fo:hyphenate="false"/>
    </style:style>
    <style:style style:name="楓蓮小標題" style:display-name="楓蓮小標題" style:family="paragraph" style:parent-style-name="內文">
      <style:paragraph-properties fo:text-align="center" fo:margin-bottom="0.0833in" fo:line-height="0.3333in"/>
      <style:text-properties style:font-name-asian="華康隸書體W5" fo:font-weight="bold" style:font-weight-asian="bold" fo:font-size="18pt" style:font-size-asian="18pt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推薦者" style:display-name="楓蓮推薦者" style:family="paragraph" style:parent-style-name="楓蓮作者">
      <style:paragraph-properties fo:text-align="end" fo:margin-bottom="0in"/>
      <style:text-properties style:font-name="文鼎中行書" style:font-name-asian="新細明體" fo:font-size="10pt" style:font-size-asian="10pt"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827in" fo:text-indent="-0.827in">
        <style:tab-stops/>
      </style:paragraph-properties>
      <style:text-properties fo:hyphenate="false"/>
    </style:style>
    <style:style style:name="楓蓮前註" style:display-name="楓蓮前註" style:family="paragraph" style:parent-style-name="本文1">
      <style:paragraph-properties fo:margin-top="0.25in" fo:line-height="0.2222in" fo:margin-left="0.7875in" fo:margin-right="0.7875in" fo:text-indent="0.2756in">
        <style:tab-stops/>
      </style:paragraph-properties>
      <style:text-properties style:font-name-asian="新細明體" fo:font-size="10pt" style:font-size-asian="10pt" fo:hyphenate="false"/>
    </style:style>
    <style:style style:name="標3" style:display-name="標3" style:family="paragraph" style:parent-style-name="內文">
      <style:paragraph-properties fo:line-height="0.2777in" fo:margin-left="0.6895in" fo:text-indent="-0.3152in">
        <style:tab-stops/>
      </style:paragraph-properties>
      <style:text-properties style:font-name="標楷體" style:font-name-asian="標楷體" fo:hyphenate="false"/>
    </style:style>
    <style:style style:name="楓蓮簡訊" style:display-name="楓蓮簡訊" style:family="paragraph" style:parent-style-name="內文">
      <style:paragraph-properties fo:text-align="justify" fo:margin-top="0.25in" fo:line-height="0.3055in"/>
      <style:text-properties style:font-name-asian="華康中明體" fo:letter-spacing="0.0013in" fo:hyphenate="false"/>
    </style:style>
    <style:style style:name="標題4" style:display-name="標題4" style:family="paragraph" style:parent-style-name="內文">
      <style:paragraph-properties fo:text-align="justify" fo:margin-top="0.1666in" fo:line-height="0.2777in" fo:margin-left="0.3347in" fo:text-indent="-0.1375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標題5" style:display-name="標題5" style:family="paragraph" style:parent-style-name="標題3" style:default-outline-level="3">
      <style:paragraph-properties fo:text-align="center" fo:margin-top="0.3333in" fo:margin-bottom="0.1666in" fo:margin-left="0.1576in">
        <style:tab-stops/>
      </style:paragraph-properties>
      <style:text-properties style:font-name="華康仿宋體" style:font-name-asian="華康隸書體W5" fo:font-size="15pt" style:font-size-asian="15pt" fo:background-color="#FFFFFF" fo:hyphenate="false"/>
    </style:style>
    <style:style style:name="本文3" style:display-name="本文3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問" style:display-name="楓蓮-問" style:family="paragraph" style:parent-style-name="本文1">
      <style:paragraph-properties fo:margin-top="0.25in" fo:margin-left="0.3347in" fo:text-indent="-0.3347in">
        <style:tab-stops/>
      </style:paragraph-properties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 fo:hyphenate="false"/>
    </style:style>
    <style:style style:name="楓蓮問答本文" style:display-name="楓蓮問答本文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答" style:display-name="楓蓮-答" style:family="paragraph" style:parent-style-name="內文">
      <style:paragraph-properties fo:margin-top="0.0833in" fo:line-height="0.3055in" fo:margin-left="0.3347in" fo:text-indent="-0.3347in">
        <style:tab-stops/>
      </style:paragraph-properties>
      <style:text-properties style:font-name-asian="華康中明體" fo:letter-spacing="0.0013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dc:subject/>
    <meta:initial-creator>ckm</meta:initial-creator>
    <dc:creator>user</dc:creator>
    <meta:creation-date>2016-08-04T02:44:00Z</meta:creation-date>
    <dc:date>2016-08-04T02:44:00Z</dc:date>
    <meta:print-date>2005-01-17T01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