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style:font-name-complex="Arial Unicode MS" fo:font-size="18pt" style:font-size-asian="18pt" style:font-size-complex="18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style:font-name-complex="Arial Unicode MS" fo:font-size="18pt" style:font-size-asian="18pt" style:font-size-complex="18pt"/>
    </style:style>
    <style:style style:name="P3" style:parent-style-name="內文" style:family="paragraph">
      <style:paragraph-properties fo:text-align="end" fo:margin-top="0.075in" fo:margin-bottom="0.125in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color="#444444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color="#444444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color="#444444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color="#444444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color="#444444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444444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444444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444444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444444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444444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color="#444444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444444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444444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color="#444444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444444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444444" style:letter-kerning="false" fo:font-size="14pt" style:font-size-asian="14pt" style:font-size-complex="14pt"/>
    </style:style>
    <style:style style:name="T23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margin-bottom="0.125in" fo:line-height="0.25in" fo:margin-left="0.166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6" style:parent-style-name="內文" style:family="paragraph">
      <style:paragraph-properties fo:margin-bottom="0.125in" fo:line-height="0.25in" fo:margin-left="0.1972in" fo:text-indent="-0.1972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margin-bottom="0.125in" fo:line-height="0.25in" fo:margin-left="0.1972in" fo:text-indent="-0.1972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center" fo:margin-top="0.375in" fo:line-height="0.3055in" fo:margin-left="0.1972in" fo:text-indent="-0.197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text-align="center" fo:margin-bottom="0.25in" fo:line-height="0.3055in" fo:margin-left="0.1972in" fo:text-indent="-0.197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1" style:family="table-column">
      <style:table-column-properties style:column-width="1.5194in" style:use-optimal-column-width="false"/>
    </style:style>
    <style:style style:name="TableColumn62" style:family="table-column">
      <style:table-column-properties style:column-width="1.6298in" style:use-optimal-column-width="false"/>
    </style:style>
    <style:style style:name="TableColumn63" style:family="table-column">
      <style:table-column-properties style:column-width="2.8368in" style:use-optimal-column-width="false"/>
    </style:style>
    <style:style style:name="Table60" style:family="table">
      <style:table-properties style:width="5.9861in" fo:margin-left="0in" table:align="center"/>
    </style:style>
    <style:style style:name="TableRow64" style:family="table-row">
      <style:table-row-properties style:min-row-height="0.590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902in" style:use-optimal-row-height="false"/>
    </style:style>
    <style:style style:name="TableCell7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indent="0.480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902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indent="0.4805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787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90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075in" fo:text-indent="0.25in"/>
      <style:text-properties style:font-name="標楷體" style:font-name-asian="標楷體" fo:font-size="13pt" style:font-size-asian="13pt" style:font-size-complex="13pt"/>
    </style:style>
    <style:style style:name="TableColumn90" style:family="table-column">
      <style:table-column-properties style:column-width="3.1493in" style:use-optimal-column-width="false"/>
    </style:style>
    <style:style style:name="TableColumn91" style:family="table-column">
      <style:table-column-properties style:column-width="2.8347in" style:use-optimal-column-width="false"/>
    </style:style>
    <style:style style:name="Table89" style:family="table">
      <style:table-properties style:width="5.984in" fo:margin-left="0in" table:align="center"/>
    </style:style>
    <style:style style:name="TableRow92" style:family="table-row">
      <style:table-row-properties style:min-row-height="0.7875in" style:use-optimal-row-height="false"/>
    </style:style>
    <style:style style:name="TableCell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1666in" fo:text-indent="0.2479in"/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山大學環境工程研究所</text:p>
      <text:p text:style-name="P2">大陸地區人民申請來臺從事專業參訪線上申請使用規定</text:p>
      <text:p text:style-name="P3">2015.05.11</text:p>
      <text:p text:style-name="P4"><text:span text:style-name="T5">1</text:span><text:span text:style-name="T6">.</text:span><text:span text:style-name="T7">為方便申請作業，</text:span><text:span text:style-name="T8">內政部移民署</text:span><text:span text:style-name="T9">自</text:span><text:span text:style-name="T10">103</text:span><text:span text:style-name="T11">年</text:span><text:span text:style-name="T12">1</text:span><text:span text:style-name="T13">月</text:span><text:span text:style-name="T14">1</text:span><text:span text:style-name="T15">日</text:span><text:span text:style-name="T16">起依</text:span><text:span text:style-name="T17">「大陸地區人民進入臺灣地區許可辦</text:span><text:span text:style-name="T18">法</text:span><text:span text:style-name="T19">」</text:span><text:span text:style-name="T20">提供</text:span><text:span text:style-name="T21">”</text:span><text:span text:style-name="T22"><text:line-break/></text:span><text:a xlink:href="https://mt.immigration.gov.tw/PB/login/auth?applyType=2B" office:target-frame-name="_top" xlink:show="replace"><text:span text:style-name="T23">https://mt.immigration.gov.tw/PB/login/auth?applyType=2B</text:span></text:a><text:span text:style-name="T24">”</text:span></text:p>
      <text:p text:style-name="P25">做為邀請大陸人士來台參訪之線上申請平台，學校給本所之使用帳號須經申請核准後再通知。</text:p>
      <text:p text:style-name="P26"><text:span text:style-name="T27">2</text:span><text:span text:style-name="T28">.</text:span><text:span text:style-name="T29">本平</text:span><text:span text:style-name="T30">台</text:span><text:span text:style-name="T31">限</text:span><text:span text:style-name="T32">本所</text:span><text:span text:style-name="T33">老師為申請人，</text:span><text:span text:style-name="T34">僅</text:span><text:span text:style-name="T35">提供本所教職員使用，</text:span><text:span text:style-name="T36">申請人</text:span><text:span text:style-name="T37">須</text:span><text:span text:style-name="T38">負督導</text:span><text:span text:style-name="T39">之責</text:span><text:span text:style-name="T40">。</text:span></text:p>
      <text:p text:style-name="P41"><text:span text:style-name="T42">3</text:span><text:span text:style-name="T43">.</text:span><text:span text:style-name="T44">申請表格如下，</text:span><text:span text:style-name="T45">可</text:span><text:span text:style-name="T46">向本所辦公室提出申請，並</text:span><text:span text:style-name="T47">經所長核准。【</text:span><text:span text:style-name="T48">核准後</text:span><text:span text:style-name="T49">不得</text:span><text:span text:style-name="T50">進入帳號維護區</text:span><text:span text:style-name="T51">修改密碼及基本資料維護</text:span><text:span text:style-name="T52">】</text:span></text:p>
      <text:p text:style-name="P53"><text:span text:style-name="T54"><draw:connector draw:type="line" svg:x1="0in" svg:y1="0.1743in" svg:x2="6.31944in" svg:y2="0.1743in" draw:z-index="251659264" draw:id="id0" draw:style-name="a1" draw:name="直線接點 1" text:anchor-type="paragraph"><svg:title/><svg:desc/></draw:connector></text:span><text:span text:style-name="T55">中山大學環境工程研究所</text:span></text:p>
      <text:p text:style-name="P56"><text:span text:style-name="T57">大</text:span><text:span text:style-name="T58">陸地區人民申請來臺從事專業參訪線上使用申請</text:span><text:span text:style-name="T59">表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申請日期： <text:s text:c="3"/>年 <text:s text:c="4"/>月 <text:s text:c="4"/>日</text:p>
          </table:table-cell>
          <table:covered-table-cell/>
          <table:table-cell table:style-name="TableCell67">
            <text:p text:style-name="P68">帳號：</text:p>
            <text:p text:style-name="P69">密碼：</text:p>
          </table:table-cell>
        </table:table-row>
        <table:table-row table:style-name="TableRow70">
          <table:table-cell table:style-name="TableCell71">
            <text:p text:style-name="P72">使用期間：</text:p>
          </table:table-cell>
          <table:table-cell table:style-name="TableCell73" table:number-columns-spanned="2">
            <text:p text:style-name="P74">年 <text:s text:c="4"/>月 <text:s text:c="4"/>日 <text:s text:c="4"/>時起至</text:p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>年 <text:s text:c="4"/>月 <text:s text:c="4"/>日 <text:s text:c="4"/>時止</text:p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用途：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申請人：<text:s text:c="16"/>(簽名)</text:p>
          </table:table-cell>
          <table:covered-table-cell/>
          <table:table-cell table:style-name="TableCell86">
            <text:p text:style-name="P87">聯絡人：</text:p>
          </table:table-cell>
        </table:table-row>
      </table:table>
      <text:p text:style-name="P88"><text:s/>※申請人在此保證遵守相關使用規定。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承辦人：</text:p>
          </table:table-cell>
          <table:table-cell table:style-name="TableCell95">
            <text:p text:style-name="P96">所長：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16CB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</meta:initial-creator>
    <dc:creator>user</dc:creator>
    <meta:creation-date>2016-08-02T02:54:00Z</meta:creation-date>
    <dc:date>2016-08-02T02:54:00Z</dc:date>
    <meta:print-date>2015-05-11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